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text-properties fo:color="#000000" fo:font-size="10pt" fo:font-weight="normal" style:font-size-asian="10pt" style:language-asian="cs" style:country-asian="CZ" style:font-weight-asian="normal" style:font-size-complex="10pt"/>
    </style:style>
    <style:style style:name="P2" style:family="paragraph" style:parent-style-name="Standard">
      <style:paragraph-properties fo:orphans="0" fo:widows="0"/>
      <style:text-properties fo:color="#000000" fo:font-size="14pt" style:font-size-asian="14pt" style:language-asian="cs" style:country-asian="CZ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orphans="0" fo:widows="0">
        <style:tab-stops>
          <style:tab-stop style:position="6.72cm"/>
        </style:tab-stops>
      </style:paragraph-properties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style:font-size-asian="10pt" style:language-asian="cs" style:country-asian="CZ" style:font-size-complex="10pt"/>
    </style:style>
    <style:style style:name="P8" style:family="paragraph" style:parent-style-name="Standard">
      <style:paragraph-properties fo:orphans="0" fo:widows="0"/>
      <style:text-properties fo:color="#000000" fo:font-size="10pt" style:font-size-asian="10pt" style:language-asian="cs" style:country-asian="CZ" style:font-size-complex="10pt"/>
    </style:style>
    <style:style style:name="P9" style:family="paragraph" style:parent-style-name="Standard">
      <style:paragraph-properties fo:orphans="0" fo:widows="0"/>
      <style:text-properties fo:color="#000000" fo:font-size="10pt" fo:font-weight="bold" style:font-size-asian="10pt" style:language-asian="cs" style:country-asian="CZ" style:font-weight-asian="bold" style:font-size-complex="10pt"/>
    </style:style>
    <style:style style:name="P10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018cm solid #000000"/>
      <style:text-properties fo:color="#000000" fo:font-size="10pt" fo:font-weight="bold" style:font-size-asian="10pt" style:language-asian="cs" style:country-asian="CZ" style:font-weight-asian="bold" style:font-size-complex="10pt"/>
    </style:style>
    <style:style style:name="P1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orphans="0" fo:widows="0" fo:text-indent="0cm" style:auto-text-indent="false"/>
      <style:text-properties fo:color="#000000" fo:font-size="10pt" style:font-size-asian="10pt" style:language-asian="cs" style:country-asian="CZ" style:font-size-complex="10pt"/>
    </style:style>
    <style:style style:name="T1" style:family="text">
      <style:text-properties fo:color="#31849b" fo:font-size="14pt" style:font-size-asian="14pt" style:language-asian="cs" style:country-asian="CZ" style:font-size-complex="14pt"/>
    </style:style>
    <style:style style:name="T2" style:family="text">
      <style:text-properties fo:color="#31849b" fo:font-size="14pt" fo:font-weight="bold" style:font-size-asian="14pt" style:language-asian="cs" style:country-asian="CZ" style:font-weight-asian="bold" style:font-size-complex="14pt"/>
    </style:style>
    <style:style style:name="T3" style:family="text">
      <style:text-properties fo:color="#31849b" style:language-asian="cs" style:country-asian="CZ"/>
    </style:style>
    <style:style style:name="T4" style:family="text">
      <style:text-properties fo:color="#31849b" fo:font-weight="bold" style:language-asian="cs" style:country-asian="CZ" style:font-weight-asian="bold"/>
    </style:style>
    <style:style style:name="T5" style:family="text">
      <style:text-properties fo:color="#31849b" fo:font-weight="bold" style:language-asian="cs" style:country-asian="CZ" style:font-weight-asian="bold" style:font-weight-complex="bold"/>
    </style:style>
    <style:style style:name="T6" style:family="text">
      <style:text-properties fo:color="#31849b" style:text-underline-style="solid" style:text-underline-width="auto" style:text-underline-color="font-color" fo:font-weight="bold" style:language-asian="cs" style:country-asian="CZ" style:font-weight-asian="bold"/>
    </style:style>
    <style:style style:name="T7" style:family="text">
      <style:text-properties fo:color="#31849b" style:text-underline-style="solid" style:text-underline-width="auto" style:text-underline-color="font-color" fo:font-weight="bold" style:language-asian="cs" style:country-asian="CZ" style:font-weight-asian="bold" style:font-weight-complex="bold"/>
    </style:style>
    <style:style style:name="T8" style:family="text">
      <style:text-properties fo:color="#31849b" style:text-underline-style="solid" style:text-underline-width="auto" style:text-underline-color="font-color" style:language-asian="cs" style:country-asian="CZ"/>
    </style:style>
    <style:style style:name="T9" style:family="text">
      <style:text-properties fo:color="#31849b" fo:font-size="8pt" style:font-size-asian="8pt" style:language-asian="cs" style:country-asian="CZ" style:font-size-complex="8pt"/>
    </style:style>
    <style:style style:name="T10" style:family="text">
      <style:text-properties fo:color="#31849b" fo:font-size="12pt" fo:font-weight="bold" style:font-size-asian="12pt" style:language-asian="cs" style:country-asian="CZ" style:font-weight-asian="bold" style:font-size-complex="12pt"/>
    </style:style>
    <style:style style:name="T11" style:family="text">
      <style:text-properties fo:color="#31849b" fo:font-size="12pt" style:text-underline-style="solid" style:text-underline-width="auto" style:text-underline-color="font-color" fo:font-weight="bold" style:font-size-asian="12pt" style:language-asian="cs" style:country-asian="CZ" style:font-weight-asian="bold" style:font-size-complex="12pt"/>
    </style:style>
    <style:style style:name="T12" style:family="text">
      <style:text-properties fo:color="#31849b" fo:font-size="12pt" style:font-size-asian="12pt" style:language-asian="cs" style:country-asian="CZ" style:font-size-complex="12pt"/>
    </style:style>
    <style:style style:name="T13" style:family="text">
      <style:text-properties fo:font-size="14pt" style:font-size-asian="14pt" style:language-asian="cs" style:country-asian="CZ" style:font-size-complex="14pt"/>
    </style:style>
    <style:style style:name="T14" style:family="text">
      <style:text-properties fo:font-size="14pt" fo:font-weight="bold" style:font-size-asian="14pt" style:language-asian="cs" style:country-asian="CZ" style:font-weight-asian="bold" style:font-size-complex="14pt"/>
    </style:style>
    <style:style style:name="T15" style:family="text">
      <style:text-properties fo:font-size="14pt" fo:font-weight="bold" style:font-size-asian="14pt" style:language-asian="cs" style:country-asian="CZ" style:font-weight-asian="bold" style:font-size-complex="14pt" style:font-weight-complex="bold"/>
    </style:style>
    <style:style style:name="T16" style:family="text">
      <style:text-properties style:language-asian="cs" style:country-asian="CZ"/>
    </style:style>
    <style:style style:name="T17" style:family="text">
      <style:text-properties fo:font-weight="bold" style:language-asian="cs" style:country-asian="CZ" style:font-weight-asian="bold"/>
    </style:style>
    <style:style style:name="T18" style:family="text">
      <style:text-properties fo:font-weight="bold" style:language-asian="cs" style:country-asian="CZ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language-asian="cs" style:country-asian="CZ" style:font-weight-asian="bold"/>
    </style:style>
    <style:style style:name="T20" style:family="text">
      <style:text-properties style:text-underline-style="solid" style:text-underline-width="auto" style:text-underline-color="font-color" fo:font-weight="bold" style:language-asian="cs" style:country-asian="CZ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style:language-asian="cs" style:country-asian="CZ"/>
    </style:style>
    <style:style style:name="T22" style:family="text">
      <style:text-properties fo:font-size="8pt" style:font-size-asian="8pt" style:language-asian="cs" style:country-asian="CZ" style:font-size-complex="8pt"/>
    </style:style>
    <style:style style:name="T23" style:family="text">
      <style:text-properties fo:font-size="12pt" fo:font-weight="bold" style:font-size-asian="12pt" style:language-asian="cs" style:country-asian="CZ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language-asian="cs" style:country-asian="CZ" style:font-weight-asian="bold" style:font-size-complex="12pt"/>
    </style:style>
    <style:style style:name="T25" style:family="text">
      <style:text-properties fo:font-size="12pt" style:font-size-asian="12pt" style:language-asian="cs" style:country-asian="CZ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5">Zarybnenie revírov <text:s/>MO <text:s/>SRZ Rožňava <text:s/>v roku 2012 <text:s/></text:span><text:span text:style-name="T13"><text:s text:c="5"/></text:span></text:p>
      <text:p text:style-name="P3"><text:span text:style-name="T13"/></text:p>
      <text:p text:style-name="P5"><text:span text:style-name="T16"><text:s/></text:span><text:span text:style-name="T17">l. KAPROVÉ VODY</text:span></text:p>
      <text:p text:style-name="P8"/>
      <text:p text:style-name="P5"><text:span text:style-name="T16">SLANÁ č.2a <text:s/>r. 4-2270-2-1 <text:s text:c="4"/>RADA rezerva <text:s text:c="2"/>Pds 2 <text:s text:c="6"/>3 000 ks -13 cm <text:s text:c="20"/>1 170.00</text:span></text:p>
      <text:p text:style-name="P5"><text:span text:style-name="T16"><text:s text:c="76"/>Pds 2 <text:s text:c="6"/>2 023 ks -14 cm <text:s text:c="23"/>849,66 <text:s text:c="25"/></text:span></text:p>
      <text:p text:style-name="P5"><text:span text:style-name="T16"><text:s text:c="49"/>vlastné fin. <text:s text:c="8"/>Hl-2 <text:s text:c="11"/>51 ks <text:s text:c="39"/>59.70</text:span></text:p>
      <text:p text:style-name="P5"><text:span text:style-name="T16"><text:s text:c="54"/></text:span><text:span text:style-name="T17"><text:s text:c="85"/></text:span><text:span text:style-name="T19">2 079,36 <text:s text:c="49"/></text:span></text:p>
      <text:p text:style-name="P8">...................................................................................................................................…………………………………</text:p>
      <text:p text:style-name="P8"/>
      <text:p text:style-name="P5"><text:span text:style-name="T16">HRUŠOV <text:s text:c="3"/>r. 4-3390-1-1 <text:s text:c="6"/>vlastné fin. <text:s text:c="7"/>K 3 <text:s text:c="7"/>2 000 kg <text:s text:c="35"/>4 800,00</text:span></text:p>
      <text:p text:style-name="P5"><text:span text:style-name="T16"><text:s text:c="75"/>K-4-5 <text:s text:c="6"/>300 kg <text:s text:c="35"/>1 260,00</text:span></text:p>
      <text:p text:style-name="P5"><text:span text:style-name="T16"><text:s text:c="55"/>-„- <text:s text:c="15"/>Š r. <text:s text:c="7"/>2 000 ks <text:s text:c="37"/>160 ,00</text:span></text:p>
      <text:p text:style-name="P6"><text:span text:style-name="T16"><text:s text:c="75"/>Zu-l <text:s text:c="6"/>1 600 ks <text:s text:c="38"/>652,80</text:span></text:p>
      <text:p text:style-name="P6"><text:span text:style-name="T16"><text:s text:c="75"/>Plv-4 <text:s text:c="7"/>700 kg <text:s text:c="38"/>840.-</text:span></text:p>
      <text:p text:style-name="P6"><text:span text:style-name="T17"><text:s text:c="138"/></text:span><text:span text:style-name="T19">7 712,80 <text:s text:c="6"/></text:span></text:p>
      <text:p text:style-name="P5"><text:span text:style-name="T16">............................................................................................................................................................................................</text:span></text:p>
      <text:p text:style-name="P8"/>
      <text:p text:style-name="P5"><text:span text:style-name="T16">KRUŽNÁ <text:s text:c="3"/>r. 4-3530-1-1 <text:s text:c="6"/>vlastné fin. <text:s text:c="7"/>K 3 <text:s text:c="6"/>1 000 kg <text:s text:c="35"/>2 400,00 <text:s text:c="49"/></text:span></text:p>
      <text:p text:style-name="P5"><text:span text:style-name="T16"><text:s text:c="49"/>-"- <text:s text:c="9"/>-"- <text:s text:c="6"/>Š r <text:s text:c="8"/>1 000ks <text:s text:c="41"/>80,00 <text:s text:c="84"/></text:span></text:p>
      <text:p text:style-name="P5"><text:span text:style-name="T16"><text:s text:c="75"/>Zu-l <text:s text:c="9"/>800 ks <text:s text:c="37"/>326,40 <text:s text:c="2"/></text:span></text:p>
      <text:p text:style-name="P5"><text:span text:style-name="T16"><text:s text:c="49"/>-„- <text:s text:c="8"/>-„- <text:s text:c="7"/>Plv-4 <text:s text:c="7"/>400kg <text:s text:c="38"/>480,00</text:span></text:p>
      <text:p text:style-name="P5"><text:span text:style-name="T16"><text:s text:c="139"/></text:span><text:span text:style-name="T20">3286,40</text:span><text:span text:style-name="T21"> <text:s text:c="4"/></text:span></text:p>
      <text:p text:style-name="P5"><text:span text:style-name="T16"><text:s text:c="69"/></text:span><text:span text:style-name="T18"><text:s text:c="68"/></text:span><text:span text:style-name="T16">............................................................................................................................................................................................</text:span></text:p>
      <text:p text:style-name="P5"><text:span text:style-name="T16">VLACHOVO <text:s/>r.4-3910-1-1 <text:s text:c="3"/>vlastné fin <text:s text:c="7"/>K 3 <text:s text:c="7"/>1 000 <text:s/>kg <text:s text:c="35"/>2 400,00 <text:s text:c="48"/></text:span></text:p>
      <text:p text:style-name="P5"><text:span text:style-name="T16"><text:s text:c="49"/>-"- <text:s text:c="8"/>-"- <text:s text:c="6"/>Zu -1 <text:s text:c="10"/>600 ks <text:s text:c="36"/>244,80 <text:s text:c="50"/></text:span></text:p>
      <text:p text:style-name="P5"><text:span text:style-name="T16"><text:s text:c="49"/>-„- <text:s text:c="7"/>-„- <text:s text:c="7"/>Plv– 4 <text:s text:c="9"/>300 kg <text:s text:c="35"/>360.00</text:span></text:p>
      <text:p text:style-name="P5"><text:span text:style-name="T16"><text:s text:c="49"/>-„- <text:s text:c="8"/>-“- <text:s text:c="6"/>Šr <text:s text:c="11"/>1 000 ks <text:s text:c="39"/>80.00 <text:s text:c="3"/></text:span></text:p>
      <text:p text:style-name="P5"><text:span text:style-name="T16"><text:s text:c="43"/></text:span><text:span text:style-name="T17"><text:s text:c="97"/></text:span><text:span text:style-name="T19">3084,80 <text:s text:c="47"/></text:span></text:p>
      <text:p text:style-name="P8">..........................................................................................................................................................................................</text:p>
      <text:p text:style-name="P5"><text:span text:style-name="T16">VLACHOVO III.4-3911-4-1 <text:s text:c="2"/>vl. financie <text:s text:c="5"/>K-4-5 <text:s text:c="9"/>100 kg <text:s text:c="36"/></text:span><text:span text:style-name="T19">420,00</text:span><text:span text:style-name="T16"> </text:span></text:p>
      <text:p text:style-name="P8">........................................................................................................................................................................................</text:p>
      <text:p text:style-name="P8"/>
      <text:p text:style-name="P5"><text:span text:style-name="T16"><text:s/>OR ROŽŇAVA <text:s text:c="22"/>vlastné fin. <text:s text:c="5"/>K 3 <text:s text:c="15"/>400kg <text:s text:c="32"/>1080,00 <text:s text:c="2"/></text:span></text:p>
      <text:p text:style-name="P5"><text:span text:style-name="T16"><text:s/>r. 4-1820-1-1 <text:s text:c="26"/>vlastné fin. <text:s text:c="6"/>Š-r <text:s text:c="16"/>200 ks <text:s text:c="35"/>16.00</text:span></text:p>
      <text:p text:style-name="P5"><text:span text:style-name="T16"><text:s text:c="56"/>-„- <text:s text:c="13"/>Zu-1 <text:s text:c="12"/>200 ks <text:s text:c="36"/>81,60 <text:s text:c="6"/></text:span></text:p>
      <text:p text:style-name="P5"><text:span text:style-name="T16"><text:s text:c="74"/>Plv-4 <text:s text:c="11"/>100 kg <text:s text:c="34"/>120 00</text:span></text:p>
      <text:p text:style-name="P5"><text:span text:style-name="T16"><text:s text:c="74"/>Ka-4 <text:s text:c="12"/>100 kg <text:s text:c="35"/>72.00 <text:s text:c="2"/></text:span></text:p>
      <text:p text:style-name="P5"><text:span text:style-name="T16"><text:s text:c="139"/></text:span><text:span text:style-name="T19">1369,60</text:span></text:p>
      <text:p text:style-name="P5"><text:span text:style-name="T16"><text:s text:c="203"/>...........................................................................................................................................................................................</text:span></text:p>
      <text:p text:style-name="P5"><text:span text:style-name="T16">FARÁROVÁ JAMA <text:s text:c="15"/>za vlastné fin. <text:s/>Š r <text:s text:c="16"/>800 ks <text:s text:c="34"/>64.00 </text:span></text:p>
      <text:p text:style-name="P5"><text:span text:style-name="T16"><text:s text:c="4"/>r. 4-0820-1-1 <text:s text:c="24"/>-"- <text:s text:c="7"/>-"- <text:s text:c="6"/>K 3 <text:s text:c="15"/>300 kg <text:s text:c="33"/>810,00 <text:s text:c="75"/></text:span></text:p>
      <text:p text:style-name="P5"><text:span text:style-name="T16"><text:s text:c="74"/></text:span><text:span text:style-name="T17"><text:s text:c="67"/></text:span><text:span text:style-name="T19">874,00 <text:s text:c="70"/></text:span><text:span text:style-name="T16">..........................................................................................................................................................................................</text:span></text:p>
      <text:p text:style-name="P5"><text:span text:style-name="T16">OR BOHÚŇOVO <text:s text:c="20"/>za vlastné fin. <text:s/>K 3 <text:s text:c="12"/>100 </text:span><text:span text:style-name="T17">kg <text:s text:c="34"/></text:span><text:span text:style-name="T19">270,00.-</text:span><text:span text:style-name="T17"> <text:s text:c="9"/></text:span></text:p>
      <text:p text:style-name="P5"><text:span text:style-name="T16">r. 4-1740-1-1 <text:s text:c="2"/>Pre nedostatok vody <text:s/>K-3 pustené do r.: Farárová jama <text:s/>4-0820-1-1 <text:s text:c="16"/></text:span></text:p>
      <text:p text:style-name="P9"/>
      <text:p text:style-name="P5"><text:span text:style-name="T17">=================================================================================</text:span></text:p>
      <text:p text:style-name="P9"/>
      <text:p text:style-name="P5"><text:span text:style-name="T17"><text:s/>Spolu za vlastné <text:s/>zarybnenie Kaprové vody <text:s text:c="63"/>17 926,96</text:span></text:p>
      <text:p text:style-name="P5"><text:span text:style-name="T17"><text:s/>Zarybnenie <text:s/>RADA <text:s text:c="105"/>1 170.00 <text:s text:c="3"/></text:span></text:p>
      <text:p text:style-name="P9"/>
      <text:p text:style-name="P9"/>
      <text:p text:style-name="P5"><text:span text:style-name="T17">Celkom spolu </text:span><text:span text:style-name="T19">: <text:s text:c="111"/>19 096,96</text:span></text:p>
      <text:p text:style-name="P5"><text:span text:style-name="T17"><text:s text:c="3"/></text:span><text:span text:style-name="T17">2.PSTRUHOVÉ VODY</text:span></text:p>
      <text:p text:style-name="P8"/>
      <text:p text:style-name="P5"><text:span text:style-name="T16">SLANÁ č.3 - r. 42280-4-1 <text:s text:c="20"/>vlastný chov/A/ <text:s text:c="3"/>Pp 2 <text:s text:c="12"/>194 <text:s text:c="4"/>kg. <text:s text:c="19"/>1 920,60 <text:s text:c="13"/></text:span></text:p>
      <text:p text:style-name="P5"><text:span text:style-name="T16"><text:s text:c="66"/>vlastné financie <text:s/>Li 1 <text:s text:c="10"/>4 000 <text:s text:c="4"/>ks <text:s text:c="20"/>1 003,788</text:span></text:p>
      <text:p text:style-name="P5"><text:span text:style-name="T16"><text:s text:c="67"/>-„- <text:s text:c="13"/>-„- <text:s text:c="3"/>Pd 2 <text:s text:c="11"/>300 <text:s text:c="5"/>kg <text:s text:c="19"/>1 051,20 <text:s text:c="52"/></text:span></text:p>
      <text:p text:style-name="P5"><text:span text:style-name="T16"><text:s text:c="94"/>Pp-l <text:s text:c="9"/>5 000 <text:s text:c="4"/>ks <text:s text:c="22"/>535,2568</text:span></text:p>
      <text:p text:style-name="P8"><text:soft-page-break/><text:s text:c="67"/>Sponzor <text:s text:c="13"/>Pd-2 <text:s text:c="11"/>150 <text:s text:c="4"/>kg <text:s text:c="21"/>525,60</text:p>
      <text:p text:style-name="P5"><text:span text:style-name="T16">........................................................................................................................................................................................... <text:s text:c="3"/></text:span></text:p>
      <text:p text:style-name="P5"><text:span text:style-name="T16"><text:s text:c="148"/></text:span><text:span text:style-name="T17">5 036,4448</text:span></text:p>
      <text:p text:style-name="P5"><text:span text:style-name="T16">...........................................................................................................................................................................................</text:span></text:p>
      <text:p text:style-name="P5"><text:span text:style-name="T16">Slaná č.2b <text:s/>- r.4-2271-4-1 <text:s text:c="16"/>vlastný chov/ A/ <text:s text:c="8"/>P p 2 <text:s text:c="13"/>54 <text:s text:c="4"/>kg <text:s text:c="4"/>. <text:s text:c="15"/>534,60</text:span></text:p>
      <text:p text:style-name="P5"><text:span text:style-name="T16"><text:s text:c="64"/>Sponzor <text:s text:c="16"/>Pd-2 <text:s text:c="11"/>150 <text:s text:c="4"/>kg <text:s text:c="21"/>525,60</text:span></text:p>
      <text:p text:style-name="P5"><text:span text:style-name="T16"><text:s text:c="65"/>Rezeva rada <text:s text:c="9"/>Pp-l <text:s text:c="9"/>5 000 <text:s text:c="4"/>ks <text:s text:c="21"/>650,00</text:span></text:p>
      <text:p text:style-name="P8"><text:s text:c="67"/>Vlast. fin <text:s text:c="12"/>Pp-l <text:s text:c="9"/>5 000 <text:s text:c="4"/>ks <text:s text:c="21"/>535,2568</text:p>
      <text:p text:style-name="P8"><text:s text:c="68"/>-„- <text:s text:c="21"/>Pd-2 <text:s text:c="11"/>200 <text:s text:c="5"/>kg <text:s text:c="20"/>700,80</text:p>
      <text:p text:style-name="P8"><text:s text:c="68"/></text:p>
      <text:p text:style-name="P8">...........................................................................................................................................................................................</text:p>
      <text:p text:style-name="P5"><text:span text:style-name="T16"><text:s text:c="148"/></text:span><text:span text:style-name="T17">2 946,2568 <text:s text:c="9"/></text:span></text:p>
      <text:p text:style-name="P5"><text:span text:style-name="T16">............................................................................................................................................................................................</text:span></text:p>
      <text:p text:style-name="P5"><text:span text:style-name="T16">Slaná č.2c - r. 4-2272-4-4 CHAP <text:s text:c="13"/>rezerva rada <text:s text:c="8"/>Pp-l <text:s text:c="9"/>1 000 <text:s text:c="4"/>ks <text:s text:c="20"/>130,00</text:span></text:p>
      <text:p text:style-name="P5"><text:span text:style-name="T16"><text:s text:c="96"/>Pd-2 <text:s text:c="10"/>100 <text:s text:c="4"/>kg <text:s text:c="20"/>350,00</text:span></text:p>
      <text:p text:style-name="P5"><text:span text:style-name="T16"><text:s text:c="96"/>Pp-l <text:s text:c="9"/>2 000 <text:s text:c="4"/>ks <text:s text:c="20"/>214,2272</text:span><text:span text:style-name="T16"> </text:span><text:span text:style-name="T16">............................................................................................................................................................................................</text:span></text:p>
      <text:p text:style-name="P5"><text:span text:style-name="T16"><text:s text:c="151"/></text:span><text:span text:style-name="T17">694,2272 <text:s text:c="2"/></text:span></text:p>
      <text:p text:style-name="P8">............................................................................................................................................................................................</text:p>
      <text:p text:style-name="P5"><text:span text:style-name="T16">ŠTÍTNIK r.4-2550-4-1 <text:s text:c="26"/>vlastný chov /A/ <text:s text:c="4"/>Pp 2 <text:s text:c="11"/>50 <text:s/>kg <text:s text:c="25"/>495,00 <text:s text:c="10"/></text:span></text:p>
      <text:p text:style-name="P5"><text:span text:style-name="T16"><text:s text:c="62"/>. vlastné <text:s/>fin. <text:s text:c="12"/>Pp 1 <text:s text:c="6"/>3 000 <text:s/>ks <text:s text:c="24"/>321,34808 <text:s text:c="60"/></text:span></text:p>
      <text:p text:style-name="P5"><text:span text:style-name="T16"><text:s text:c="95"/>........................................................................................................................................................................................... <text:s text:c="48"/></text:span></text:p>
      <text:p text:style-name="P5"><text:span text:style-name="T17"><text:s text:c="148"/>816,34808</text:span></text:p>
      <text:p text:style-name="P8">...........................................................................................................................................................................................</text:p>
      <text:p text:style-name="P8"/>
      <text:p text:style-name="P5"><text:span text:style-name="T16">ČERMOŠŇA r 4-0280-4-1 <text:s text:c="17"/>vlastný chov <text:s/>/A/ <text:s text:c="7"/>Pp 2 <text:s text:c="9"/>50 <text:s text:c="3"/>kg <text:s text:c="25"/>495,00</text:span><text:span text:style-name="T17"> </text:span></text:p>
      <text:p text:style-name="P5"><text:span text:style-name="T16"><text:s text:c="64"/>Rezerva rada <text:s text:c="12"/>Pp-l <text:s text:c="7"/>2 000 <text:s/>ks <text:s text:c="24"/>260,00</text:span></text:p>
      <text:p text:style-name="P8">...........................................................................................................................................................................................</text:p>
      <text:p text:style-name="P5"><text:span text:style-name="T17"><text:s text:c="152"/>759,00</text:span></text:p>
      <text:p text:style-name="P5"><text:span text:style-name="T16">........................................................................................................................................................................................... <text:s text:c="148"/></text:span></text:p>
      <text:p text:style-name="P8">.</text:p>
      <text:p text:style-name="P5"><text:span text:style-name="T16">ROŽŇAVSKÝ POTOK <text:s text:c="20"/>A <text:s/>vlastný chov <text:s text:c="11"/>Pp 2 <text:s text:c="8"/>25kg <text:s text:c="30"/></text:span><text:span text:style-name="T17">267,30</text:span></text:p>
      <text:p text:style-name="P8"/>
      <text:p text:style-name="P9">==================================================================================</text:p>
      <text:p text:style-name="P9"/>
      <text:p text:style-name="P5"><text:span text:style-name="T17">3.CHOVNE POTOKY</text:span><text:span text:style-name="T16">.- <text:s text:c="14"/>Súľovský potok <text:s text:c="8"/>Pp r <text:s text:c="5"/>4000 <text:s/>ks <text:s text:c="32"/>214,224-</text:span></text:p>
      <text:p text:style-name="P5"><text:span text:style-name="T16"><text:s text:c="56"/>Lúč-potok <text:s text:c="17"/>Pp-r <text:s text:c="5"/>4 000 ks <text:s text:c="32"/>214,224 </text:span></text:p>
      <text:p text:style-name="P5"><text:span text:style-name="T16"><text:s text:c="56"/>Hankovský <text:s text:c="15"/>Pp -r <text:s text:c="4"/>2 000 ks <text:s text:c="33"/>107,112 </text:span></text:p>
      <text:p text:style-name="P5"><text:span text:style-name="T16"><text:s text:c="13"/>...........................................................................................................................................................................</text:span></text:p>
      <text:p text:style-name="P5"><text:span text:style-name="T17"><text:s text:c="150"/>535,56 <text:s text:c="4"/></text:span></text:p>
      <text:p text:style-name="P10"/>
      <text:p text:style-name="P5"><text:span text:style-name="T16"><text:s text:c="2"/></text:span><text:span text:style-name="T17">Spolu Pstruhové vody</text:span><text:span text:style-name="T16"> <text:s text:c="3"/>z vlastného chovu / výlov el.agregátom / ............................. <text:s/></text:span><text:span text:style-name="T17">3 712,50</text:span></text:p>
      <text:p text:style-name="P5"><text:span text:style-name="T17"><text:s text:c="51"/></text:span><text:span text:style-name="T16">za vlastné financie ................................................................ <text:s/></text:span><text:span text:style-name="T17">5 251,43688</text:span></text:p>
      <text:p text:style-name="P5"><text:span text:style-name="T16"><text:s text:c="51"/>z rezervy -RADA .................................................................. </text:span><text:span text:style-name="T17">1 040,00</text:span><text:span text:style-name="T16"> <text:s text:c="7"/></text:span></text:p>
      <text:p text:style-name="P5"><text:span text:style-name="T16"><text:s text:c="51"/>sponzor ................................................................................. <text:s/></text:span><text:span text:style-name="T17">1 051,20</text:span><text:span text:style-name="T16"> <text:s/></text:span></text:p>
      <text:p text:style-name="P5"><text:span text:style-name="T21"><text:s text:c="145"/></text:span><text:span text:style-name="T19">11 055,13688</text:span></text:p>
      <text:p text:style-name="P9"/>
      <text:p text:style-name="P9"/>
      <text:p text:style-name="P5"><text:span text:style-name="T17"><text:s/>CELKOVÉ ZARYBNENIE <text:s/>za <text:s/>rok</text:span><text:span text:style-name="T16"> </text:span><text:span text:style-name="T17">2012</text:span><text:span text:style-name="T17"> <text:s text:c="33"/></text:span></text:p>
      <text:p text:style-name="P8"/>
      <text:p text:style-name="P5"><text:span text:style-name="T16">Z vlastného chovu .................................................................................................. <text:s text:c="18"/></text:span><text:span text:style-name="T17">3 712,50</text:span></text:p>
      <text:p text:style-name="P5"><text:span text:style-name="T16"><text:s text:c="12"/></text:span></text:p>
      <text:p text:style-name="P5"><text:span text:style-name="T16">Z fondu RADY SRZ /............................................................................................. <text:s text:c="18"/></text:span><text:span text:style-name="T17">2 210,00</text:span><text:span text:style-name="T16"> <text:s text:c="3"/></text:span></text:p>
      <text:p text:style-name="P8"><text:s text:c="9"/></text:p>
      <text:p text:style-name="P4"><text:span text:style-name="T16">Za vlastné financie ................................................................................................. <text:s text:c="16"/></text:span><text:span text:style-name="T17">23 178,840688</text:span><text:span text:style-name="T16"> </text:span></text:p>
      <text:p text:style-name="P7"><text:s text:c="4"/></text:p>
      <text:p text:style-name="P4"><text:span text:style-name="T16">Sponzorské............................................................................................................ <text:s text:c="21"/></text:span><text:span text:style-name="T17">1 051,20</text:span><text:span text:style-name="T16"> <text:s/></text:span></text:p>
      <text:p text:style-name="P7"/>
      <text:p text:style-name="P11"><text:span text:style-name="T17">SPOLU ZARYBNENIE <text:s/>K + P <text:s text:c="3"/>REVÍROV............................... <text:s text:c="13"/>30 152,540688</text:span></text:p>
      <text:h text:style-name="P1" text:outline-level="6"><text:soft-page-break/></text:h>
      <text:h text:style-name="P1" text:outline-level="6"/>
      <text:h text:style-name="P1" text:outline-level="6"><text:s text:c="103"/>Hl.hosp. Plavucha O</text:h>
      <text:p text:style-name="P7"/>
      <text:p text:style-name="P12"/>
      <text:p text:style-name="P8">Vysvetlivky : </text:p>
      <text:p text:style-name="P8"/>
      <text:p text:style-name="P8">Pp <text:s/>r <text:s/>- pstruh potočný rýchlený </text:p>
      <text:p text:style-name="P8">Pp 1 <text:s/>- pstruh potočný <text:s/>ročný</text:p>
      <text:p text:style-name="P8">Pp 2 <text:s/>- pstruh poročný dvojročný</text:p>
      <text:p text:style-name="P8">Pd 2 <text:s/>- pstruh dúhový dvojročný</text:p>
      <text:p text:style-name="P8">Li <text:s/>l <text:s text:c="2"/>- lipeň <text:s/>jednoročný</text:p>
      <text:p text:style-name="P8">K <text:s/>l <text:s text:c="2"/>- kapor <text:s/>ročný</text:p>
      <text:p text:style-name="P8">K 3 <text:s text:c="2"/>- kapor <text:s/>trojročný </text:p>
      <text:p text:style-name="P8">K 4-5 – kapor starší ako <text:s/>4 roky</text:p>
      <text:p text:style-name="P8">Pds 1- podustva ročná</text:p>
      <text:p text:style-name="P8">Pds 2 - podustva dvojročná</text:p>
      <text:p text:style-name="P8">Š <text:s/>r - <text:s/>šťuka rýchlená</text:p>
      <text:p text:style-name="P8">Hl <text:s/>1 - hlavátka <text:s/>ročná</text:p>
      <text:p text:style-name="P8">HL 2 - hlavátka dvojročná</text:p>
      <text:p text:style-name="P8">Zu 1 - <text:s/>zubáč ročný</text:p>
      <text:p text:style-name="P8">Plv 4 – Pleskáč vysoký 4 ročný</text:p>
      <text:p text:style-name="P8">Ka 3 - <text:s/>karas striebristý 3 ročný</text:p>
      <text:p text:style-name="P8">/A/ <text:s text:c="2"/>- vlastný chov <text:s/>- výlov chovných potokov el. agregáto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0T18:15:45.91</meta:creation-date>
    <meta:document-statistic meta:table-count="0" meta:image-count="0" meta:object-count="0" meta:page-count="3" meta:paragraph-count="118" meta:word-count="608" meta:character-count="15454"/>
    <dc:date>2015-04-10T18:18:53.14</dc:date>
    <meta:editing-duration>PT3M7S</meta:editing-duration>
    <meta:editing-cycles>1</meta:editing-cycles>
    <meta:generator>OpenOffice/4.1.1$Win32 OpenOffice.org_project/411m6$Build-9775</meta:generator>
  </office:meta>
</office:document-meta>
</file>