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fo:font-size="14pt" style:font-size-asian="14pt" style:language-asian="cs" style:country-asian="CZ" style:font-size-complex="14pt"/>
    </style:style>
    <style:style style:name="P2" style:family="paragraph" style:parent-style-name="Standard">
      <style:paragraph-properties fo:orphans="0" fo:widows="0"/>
      <style:text-properties fo:color="#000000" style:language-asian="cs" style:country-asian="CZ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>
        <style:tab-stops>
          <style:tab-stop style:position="6.615cm"/>
          <style:tab-stop style:position="12.409cm"/>
        </style:tab-stops>
      </style:paragraph-properties>
    </style:style>
    <style:style style:name="P5" style:family="paragraph" style:parent-style-name="Standard">
      <style:paragraph-properties fo:orphans="0" fo:widows="0">
        <style:tab-stops>
          <style:tab-stop style:position="6.72cm"/>
        </style:tab-stops>
      </style:paragraph-properties>
    </style:style>
    <style:style style:name="P6" style:family="paragraph" style:parent-style-name="Standard">
      <style:paragraph-properties fo:orphans="0" fo:widows="0">
        <style:tab-stops>
          <style:tab-stop style:position="11.959cm"/>
        </style:tab-stops>
      </style:paragraph-properties>
    </style:style>
    <style:style style:name="P7" style:family="paragraph" style:parent-style-name="Standard">
      <style:paragraph-properties fo:orphans="0" fo:widows="0">
        <style:tab-stops>
          <style:tab-stop style:position="6.588cm"/>
        </style:tab-stops>
      </style:paragraph-properties>
    </style:style>
    <style:style style:name="P8" style:family="paragraph" style:parent-style-name="Standard">
      <style:paragraph-properties fo:orphans="0" fo:widows="0">
        <style:tab-stops>
          <style:tab-stop style:position="11.139cm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8.296cm" style:type="center"/>
        </style:tab-stops>
      </style:paragraph-properties>
    </style:style>
    <style:style style:name="P10" style:family="paragraph" style:parent-style-name="Standard">
      <style:paragraph-properties fo:orphans="0" fo:widows="0">
        <style:tab-stops>
          <style:tab-stop style:position="12.753cm"/>
          <style:tab-stop style:position="13.176cm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14pt" style:font-size-asian="14pt" style:language-asian="cs" style:country-asian="CZ" style:font-size-complex="14pt"/>
    </style:style>
    <style:style style:name="P12" style:family="paragraph" style:parent-style-name="Standard">
      <style:paragraph-properties fo:orphans="0" fo:widows="0"/>
      <style:text-properties fo:font-size="14pt" fo:font-weight="bold" style:font-size-asian="14pt" style:language-asian="cs" style:country-asian="CZ" style:font-weight-asian="bold" style:font-size-complex="14pt"/>
    </style:style>
    <style:style style:name="P13" style:family="paragraph" style:parent-style-name="Standard">
      <style:paragraph-properties fo:orphans="0" fo:widows="0"/>
      <style:text-properties fo:font-size="8pt" style:font-size-asian="8pt" style:language-asian="cs" style:country-asian="CZ" style:font-size-complex="8pt"/>
    </style:style>
    <style:style style:name="P14" style:family="paragraph" style:parent-style-name="Standard">
      <style:paragraph-properties fo:orphans="0" fo:widows="0"/>
      <style:text-properties fo:font-size="8pt" fo:font-weight="bold" style:font-size-asian="8pt" style:language-asian="cs" style:country-asian="CZ" style:font-weight-asian="bold" style:font-size-complex="8pt"/>
    </style:style>
    <style:style style:name="P15" style:family="paragraph" style:parent-style-name="Standard">
      <style:paragraph-properties fo:orphans="0" fo:widows="0"/>
      <style:text-properties style:language-asian="cs" style:country-asian="CZ"/>
    </style:style>
    <style:style style:name="P16" style:family="paragraph" style:parent-style-name="Standard">
      <style:paragraph-properties fo:orphans="0" fo:widows="0">
        <style:tab-stops>
          <style:tab-stop style:position="11.8cm"/>
        </style:tab-stops>
      </style:paragraph-properties>
      <style:text-properties style:language-asian="cs" style:country-asian="CZ"/>
    </style:style>
    <style:style style:name="P17" style:family="paragraph" style:parent-style-name="Standard">
      <style:paragraph-properties fo:orphans="0" fo:widows="0">
        <style:tab-stops>
          <style:tab-stop style:position="6.588cm"/>
        </style:tab-stops>
      </style:paragraph-properties>
      <style:text-properties style:language-asian="cs" style:country-asian="CZ"/>
    </style:style>
    <style:style style:name="P18" style:family="paragraph" style:parent-style-name="Standard">
      <style:paragraph-properties fo:orphans="0" fo:widows="0"/>
      <style:text-properties fo:font-weight="bold" style:language-asian="cs" style:country-asian="CZ" style:font-weight-asian="bold"/>
    </style:style>
    <style:style style:name="P19" style:family="paragraph" style:parent-style-name="Standard">
      <style:paragraph-properties fo:orphans="0" fo:widows="0"/>
      <style:text-properties fo:font-size="12pt" fo:font-weight="bold" style:font-size-asian="12pt" style:language-asian="cs" style:country-asian="CZ" style:font-weight-asian="bold" style:font-size-complex="12pt"/>
    </style:style>
    <style:style style:name="P20" style:family="paragraph" style:parent-style-name="Standard">
      <style:paragraph-properties fo:orphans="0" fo:widows="0"/>
      <style:text-properties fo:font-size="5pt" style:font-size-asian="5pt" style:language-asian="cs" style:country-asian="CZ" style:font-size-complex="5pt"/>
    </style:style>
    <style:style style:name="P21" style:family="paragraph" style:parent-style-name="Standard">
      <style:paragraph-properties fo:orphans="0" fo:widows="0"/>
      <style:text-properties fo:font-size="5pt" fo:font-weight="bold" style:font-size-asian="5pt" style:language-asian="cs" style:country-asian="CZ" style:font-weight-asian="bold" style:font-size-complex="5pt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size="14pt" style:font-size-asian="14pt" style:language-asian="cs" style:country-asian="CZ" style:font-size-complex="14pt"/>
    </style:style>
    <style:style style:name="T2" style:family="text">
      <style:text-properties fo:font-size="14pt" fo:font-weight="bold" style:font-size-asian="14pt" style:language-asian="cs" style:country-asian="CZ" style:font-weight-asian="bold" style:font-size-complex="14pt"/>
    </style:style>
    <style:style style:name="T3" style:family="text">
      <style:text-properties fo:font-size="14pt" fo:font-weight="bold" style:font-size-asian="14pt" style:language-asian="cs" style:country-asian="CZ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language-asian="cs" style:country-asian="CZ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language-asian="cs" style:country-asian="CZ" style:font-size-complex="14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language-asian="cs" style:country-asian="CZ" style:font-weight-asian="bold"/>
    </style:style>
    <style:style style:name="T8" style:family="text">
      <style:text-properties fo:font-size="11pt" style:font-size-asian="11pt" style:language-asian="cs" style:country-asian="CZ"/>
    </style:style>
    <style:style style:name="T9" style:family="text">
      <style:text-properties style:text-underline-style="solid" style:text-underline-width="auto" style:text-underline-color="font-color" fo:font-weight="bold" style:language-asian="cs" style:country-asian="CZ" style:font-weight-asian="bold"/>
    </style:style>
    <style:style style:name="T10" style:family="text">
      <style:text-properties fo:font-size="8pt" style:font-size-asian="8pt" style:language-asian="cs" style:country-asian="CZ" style:font-size-complex="8pt"/>
    </style:style>
    <style:style style:name="T11" style:family="text">
      <style:text-properties fo:font-size="12pt" fo:font-weight="bold" style:font-size-asian="12pt" style:language-asian="cs" style:country-asian="CZ" style:font-weight-asian="bold" style:font-size-complex="12pt"/>
    </style:style>
    <style:style style:name="T12" style:family="text">
      <style:text-properties fo:font-size="12pt" style:font-size-asian="12pt" style:language-asian="cs" style:country-asian="CZ" style:font-size-complex="12pt"/>
    </style:style>
    <style:style style:name="T13" style:family="text">
      <style:text-properties fo:color="#000000" fo:font-weight="bold" style:language-asian="cs" style:country-asian="CZ" style:font-weight-asian="bold"/>
    </style:style>
    <style:style style:name="T14" style:family="text">
      <style:text-properties fo:color="#000000" fo:font-size="14pt" fo:font-weight="bold" style:font-size-asian="14pt" style:language-asian="cs" style:country-asian="CZ" style:font-weight-asian="bold" style:font-size-complex="14pt"/>
    </style:style>
    <style:style style:name="T15" style:family="text">
      <style:text-properties fo:color="#000000" fo:font-size="14pt" style:font-size-asian="14pt" style:language-asian="cs" style:country-asian="CZ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Zarybnenie revírov <text:s/>MO <text:s/>SRZ Rožňava <text:s/>v roku 2014 </text:span><text:span text:style-name="T1"><text:s text:c="6"/></text:span></text:p>
      <text:p text:style-name="P11"/>
      <text:p text:style-name="P3"><text:span text:style-name="T1"><text:s/></text:span><text:span text:style-name="T2">l. KAPROVÉ VODY</text:span></text:p>
      <text:p text:style-name="P13"/>
      <text:p text:style-name="P3"><text:span text:style-name="T6">SLANÁ č.2a <text:s/>r. 4-2270-2-1 <text:s text:c="32"/>Pds 2 <text:s text:c="6"/>2 000 ks -13 cm <text:s text:c="23"/>780,00</text:span></text:p>
      <text:p text:style-name="P3"><text:span text:style-name="T6"><text:s text:c="50"/>RADA rezerva <text:s text:c="2"/>Pds 2 <text:s text:c="6"/>8 850 ks -8 cm <text:s text:c="25"/>849,00 <text:s text:c="25"/></text:span></text:p>
      <text:p text:style-name="P15"><text:s text:c="49"/>vlastné fin. <text:s text:c="8"/>Hl-2 <text:s text:c="11"/>5. Kg. <text:s text:c="38"/>99,50</text:p>
      <text:p text:style-name="P15"><text:s text:c="53"/>-„- <text:s text:c="17"/></text:p>
      <text:p text:style-name="P3"><text:span text:style-name="T6"><text:s text:c="63"/></text:span><text:span text:style-name="T7"><text:s text:c="76"/>1 728,50</text:span></text:p>
      <text:p text:style-name="P15">...................................................................................................................................…………………………………</text:p>
      <text:p text:style-name="P13"/>
      <text:p text:style-name="P15">HRUŠOV <text:s text:c="3"/>r. 4-3390-1-1 <text:s text:c="6"/>vlastné fin. <text:s text:c="7"/>K 3 <text:s text:c="7"/>2 000 kg <text:s text:c="35"/>4 800,00</text:p>
      <text:p text:style-name="P4"><text:span text:style-name="T6"><text:s text:c="75"/>K-3 <text:s text:c="9"/>800 kg <text:s text:c="35"/>2 016,00 <text:s text:c="27"/></text:span></text:p>
      <text:p text:style-name="P5"><text:span text:style-name="T6"><text:s text:c="51"/>Fakt. RADA <text:s text:c="2"/>Zu <text:s/>6 cm <text:s/>4 400 <text:s/>ks <text:s text:c="34"/>702,24</text:span></text:p>
      <text:p text:style-name="P16"><text:tab/>.................................</text:p>
      <text:p text:style-name="P6"><text:span text:style-name="T6"><text:s text:c="53"/><text:tab/> </text:span><text:span text:style-name="T7"><text:s/>7 518,24 <text:s text:c="11"/></text:span></text:p>
      <text:p text:style-name="P15">...........................................................................................................................................................................................</text:p>
      <text:p text:style-name="P3"><text:span text:style-name="T6">KRUŽNÁ <text:s text:c="3"/>r. 4-3530-1-1 <text:s text:c="6"/>vlastné fin. <text:s text:c="5"/>K 3 <text:s text:c="9"/>1000 <text:s/>kg <text:s text:c="35"/>2 400,00</text:span></text:p>
      <text:p text:style-name="P7"><text:span text:style-name="T6"><text:s text:c="74"/>K 3 <text:s text:c="10"/>400kg <text:s text:c="36"/>1 008,00 <text:s/>. <text:s text:c="19"/></text:span></text:p>
      <text:p text:style-name="P7"><text:span text:style-name="T6"><text:s text:c="131"/>................................. <text:tab/></text:span><text:span text:style-name="T7"> <text:s text:c="60"/></text:span></text:p>
      <text:p text:style-name="P7"><text:span text:style-name="T7"><text:s text:c="138"/>3 408,00 <text:s text:c="2"/></text:span></text:p>
      <text:p text:style-name="P7"><text:span text:style-name="T7"><text:s text:c="4"/></text:span><text:span text:style-name="T6">.....................................................................................................................................................................................</text:span></text:p>
      <text:p text:style-name="P15">VLACHOVO <text:s/>r.4-3910-1-1 <text:s text:c="3"/>vlastné fin <text:s text:c="7"/>K 3 <text:s text:c="10"/>950 <text:s/>kg <text:s text:c="35"/>2 280,00</text:p>
      <text:p text:style-name="P17"><text:s text:c="74"/>K 3 <text:s text:c="10"/>400kg <text:s text:c="37"/>1008,00 </text:p>
      <text:p text:style-name="P8"><text:span text:style-name="T6"><text:tab/> <text:s/>...................................... </text:span></text:p>
      <text:p text:style-name="P3"><text:span text:style-name="T7"><text:s text:c="138"/>3 288,00 <text:s text:c="84"/></text:span><text:span text:style-name="T6">............................................................................................................................................................................................</text:span></text:p>
      <text:p text:style-name="P3"><text:span text:style-name="T6">VLACHOVO III.4-3911-4-1 <text:s text:c="2"/>vl. financie <text:s text:c="5"/>K-3 <text:s text:c="12"/>50 <text:s/>kg <text:s text:c="36"/></text:span><text:span text:style-name="T7">120,00</text:span><text:span text:style-name="T6"> <text:s text:c="9"/>.........................................................................................................................................................................................</text:span></text:p>
      <text:p text:style-name="P15"/>
      <text:p text:style-name="P15"><text:s/>OR ROŽŇAVA <text:s text:c="22"/>vlastné fin. <text:s text:c="5"/>K 3 <text:s text:c="15"/>400kg <text:s text:c="32"/>1008,00 <text:s text:c="2"/></text:p>
      <text:p text:style-name="P3"><text:span text:style-name="T6"><text:s/>r. 4-1820-1-1 <text:s text:c="26"/>Financie Rada K-2 <text:s text:c="16"/>200 kg <text:s text:c="32"/>518,00</text:span></text:p>
      <text:p text:style-name="P3"><text:span text:style-name="T6"><text:s text:c="132"/>............................ <text:s text:c="11"/></text:span></text:p>
      <text:p text:style-name="P3"><text:span text:style-name="T6"><text:s text:c="198"/></text:span></text:p>
      <text:p text:style-name="P3"><text:span text:style-name="T6"><text:s text:c="139"/></text:span><text:span text:style-name="T7">1 526,00 <text:s text:c="3"/></text:span><text:span text:style-name="T6"><text:s text:c="127"/>.............................................................................................................................................. .............................................</text:span></text:p>
      <text:p text:style-name="P15">FARÁROVÁ JAMA <text:s text:c="15"/></text:p>
      <text:p text:style-name="P3"><text:span text:style-name="T6"><text:s text:c="4"/>r. 4-0820-1-1 <text:s text:c="24"/>-"- <text:s text:c="7"/>-"- <text:s text:c="6"/>K 3 <text:s text:c="15"/>400 kg <text:s text:c="31"/></text:span><text:span text:style-name="T7">1 008,00 <text:s text:c="4"/></text:span><text:span text:style-name="T6"><text:s text:c="71"/></text:span></text:p>
      <text:p text:style-name="P3"><text:span text:style-name="T8"><text:s text:c="44"/></text:span><text:span text:style-name="T7"><text:s text:c="79"/></text:span><text:span text:style-name="T9"><text:s text:c="70"/></text:span><text:span text:style-name="T6">..........................................................................................................................................................................................</text:span></text:p>
      <text:p text:style-name="P3"><text:span text:style-name="T6">OR BOHÚŇOVO <text:s text:c="20"/>r. 4-1740-1-1 <text:s text:c="2"/>Pre nedostatok vody <text:s/>K-3 pustené l00 kg. K3 do r.: Farárová jama <text:s text:c="9"/></text:span></text:p>
      <text:p text:style-name="P3"><text:span text:style-name="T6"><text:s text:c="50"/>4-0820-1-1 <text:s text:c="16"/></text:span></text:p>
      <text:p text:style-name="P18"/>
      <text:p text:style-name="P3"><text:soft-page-break/><text:span text:style-name="T7">=================================================================================</text:span></text:p>
      <text:p text:style-name="P3"><text:span text:style-name="T7"><text:s text:c="46"/>Spolu za vlastné <text:s/>zarybnenie Kaprové vody <text:s text:c="13"/>17 045,50</text:span></text:p>
      <text:p text:style-name="P3"><text:span text:style-name="T7"><text:s text:c="46"/>Zarybnenie <text:s/>fond <text:s/>RADA <text:s text:c="46"/>1 551,24 <text:s text:c="9"/></text:span></text:p>
      <text:p text:style-name="P18"/>
      <text:p text:style-name="P12"/>
      <text:p text:style-name="P3"><text:span text:style-name="T2"><text:s text:c="26"/>Celkom spolu kaprové vody <text:s/>r.2014 <text:s text:c="2"/>:</text:span><text:span text:style-name="T4"> <text:s text:c="4"/>18 596,74 <text:s text:c="36"/></text:span></text:p>
      <text:p text:style-name="P18"/>
      <text:p text:style-name="P12"/>
      <text:p text:style-name="P12"/>
      <text:p text:style-name="P12"/>
      <text:p text:style-name="P12">2.PSTRUHOVÉ VODY</text:p>
      <text:p text:style-name="P13"/>
      <text:p text:style-name="P3"><text:span text:style-name="T6">SLANÁ č.3 - r. 42280-4-1 <text:s text:c="20"/>vlastný chov/A/ <text:s text:c="3"/>Pp 2 <text:s text:c="12"/>221 <text:s text:c="4"/>kg. <text:s text:c="19"/>2 187,90 <text:s text:c="13"/></text:span></text:p>
      <text:p text:style-name="P9"><text:span text:style-name="T6"><text:s text:c="93"/>Pd 2 <text:s text:c="9"/>906,3 <text:s text:c="5"/>kg <text:s text:c="19"/>3 172,05 <text:s text:c="51"/></text:span></text:p>
      <text:p text:style-name="P3"><text:span text:style-name="T6"><text:s text:c="93"/>Pp-l <text:s text:c="8"/>10 000 <text:s text:c="4"/>ks <text:s text:c="20"/>1 419,00 <text:s text:c="105"/></text:span></text:p>
      <text:p text:style-name="P3"><text:span text:style-name="T6">........................................................................................................................................................................................... <text:s text:c="3"/></text:span></text:p>
      <text:p text:style-name="P3"><text:span text:style-name="T6"><text:s text:c="148"/></text:span><text:span text:style-name="T7">6 778,95</text:span></text:p>
      <text:p text:style-name="P15">...........................................................................................................................................................................................</text:p>
      <text:p text:style-name="P3"><text:span text:style-name="T6">Slaná č.2b <text:s/>- r.4-2271-4-1 <text:s text:c="24"/>Vlast. fin <text:s text:c="12"/>Pp-l <text:s text:c="9"/>5 000 <text:s text:c="4"/>ks <text:s text:c="21"/>709,50</text:span></text:p>
      <text:p text:style-name="P3"><text:span text:style-name="T6"><text:s text:c="68"/>-„- <text:s text:c="21"/>Pd-2 <text:s text:c="11"/>300 <text:s text:c="5"/>kg <text:s text:c="17"/>1 050,00 <text:s text:c="66"/>..........................................................................................................................................................................................</text:span></text:p>
      <text:p text:style-name="P10"><text:span text:style-name="T6"><text:tab/> <text:s text:c="2"/></text:span><text:span text:style-name="T7">1 759,50 <text:s text:c="90"/></text:span></text:p>
      <text:p text:style-name="P3"><text:span text:style-name="T6">...........................................................................................................................................................................................</text:span></text:p>
      <text:p text:style-name="P3"><text:span text:style-name="T6">Slaná č.2c - r. 4-2272-4-4 CHAP <text:s text:c="42"/>Pd-2 <text:s text:c="10"/>150 <text:s text:c="4"/>kg <text:s text:c="20"/>525,00</text:span></text:p>
      <text:p text:style-name="P3"><text:span text:style-name="T6"><text:s text:c="96"/>Pp-l <text:s text:c="9"/>1 000 <text:s text:c="4"/>ks <text:s text:c="19"/>141,90</text:span><text:span text:style-name="T10"> </text:span><text:span text:style-name="T6">............................................................................................................................................................................................</text:span></text:p>
      <text:p text:style-name="P3"><text:span text:style-name="T7"><text:s text:c="150"/>666,90</text:span></text:p>
      <text:p text:style-name="P15">............................................................................................................................................................................................</text:p>
      <text:p text:style-name="P3"><text:span text:style-name="T6">ŠTÍTNIK r.4-2550-4-1 <text:s text:c="26"/>vlastný chov /A/ <text:s text:c="4"/>Pp 2 <text:s text:c="10"/>53 <text:s/>kg <text:s text:c="27"/>524,70 <text:s text:c="10"/></text:span></text:p>
      <text:p text:style-name="P3"><text:span text:style-name="T6"><text:s text:c="62"/>. vlastné <text:s/>fin. <text:s text:c="12"/>Pp 1 <text:s text:c="6"/>2 000 <text:s/>ks <text:s text:c="26"/>283,80 <text:s text:c="43"/></text:span></text:p>
      <text:p text:style-name="P15"><text:s text:c="95"/>...........................................................................................................................................................................................</text:p>
      <text:p text:style-name="P3"><text:span text:style-name="T7"><text:s text:c="151"/>808,50 <text:s text:c="56"/></text:span></text:p>
      <text:p text:style-name="P3"><text:span text:style-name="T6">...........................................................................................................................................................................................</text:span></text:p>
      <text:p text:style-name="P3"><text:soft-page-break/><text:span text:style-name="T6">ČERMOŠŇA r 4-0280-4-1 <text:s text:c="17"/>vlastný chov /A/ <text:s text:c="4"/>Pp 2 <text:s text:c="10"/>53 <text:s/>kg <text:s text:c="29"/>524,70 <text:s text:c="10"/></text:span></text:p>
      <text:p text:style-name="P3"><text:span text:style-name="T6"><text:s text:c="62"/>. vlastné <text:s/>fin. <text:s text:c="12"/>Pp 1 <text:s text:c="6"/>2 000 <text:s/>ks <text:s text:c="26"/>283,80 <text:s/></text:span></text:p>
      <text:p text:style-name="P15">........................................................................................................................................................................................... <text:s text:c="57"/></text:p>
      <text:p text:style-name="P3"><text:span text:style-name="T7"><text:s text:c="151"/>808,50 </text:span></text:p>
      <text:p text:style-name="P15">........................................................................................................................................................................................... <text:s text:c="148"/></text:p>
      <text:p text:style-name="P15">.</text:p>
      <text:p text:style-name="P15">ROŽŇAVSKÝ POTOK <text:s text:c="20"/>A <text:s/>vlastný chov <text:s text:c="11"/>Pp 2 <text:s text:c="8"/>35kg <text:s text:c="30"/>346,50</text:p>
      <text:p text:style-name="P13"/>
      <text:p text:style-name="P18">==================================================================================</text:p>
      <text:p text:style-name="P14"/>
      <text:p text:style-name="P3"><text:span text:style-name="T7">3.CHOVNE POTOKY</text:span><text:span text:style-name="T6">.- <text:s text:c="14"/>Súľovský potok <text:s text:c="8"/>Pp r <text:s text:c="4"/>4 000 <text:s/>ks <text:s text:c="34"/>192,00</text:span></text:p>
      <text:p text:style-name="P3"><text:span text:style-name="T6"><text:s text:c="56"/>Betliarsky potok <text:s text:c="7"/>Pp-r <text:s text:c="4"/>1 000 <text:s/>ks <text:s text:c="36"/>48,00 <text:s text:c="121"/></text:span></text:p>
      <text:p text:style-name="P3"><text:span text:style-name="T6"><text:s text:c="56"/>Lúč potok <text:s text:c="17"/>Pp-r <text:s text:c="5"/>3 000 <text:s/>ks <text:s text:c="33"/>144,00</text:span></text:p>
      <text:p text:style-name="P3"><text:span text:style-name="T6"><text:s text:c="56"/>Hankovský potok <text:s text:c="5"/>Pp-r <text:s text:c="5"/>2 000 <text:s/>ks <text:s text:c="35"/>96,00</text:span></text:p>
      <text:p text:style-name="P3"><text:span text:style-name="T6"><text:s text:c="13"/>...........................................................................................................................................................................</text:span></text:p>
      <text:p text:style-name="P3"><text:span text:style-name="T7"><text:s text:c="152"/>480,00</text:span></text:p>
      <text:p text:style-name="P18">..........................................................................................................................................................................................</text:p>
      <text:p text:style-name="P3"><text:span text:style-name="T7"><text:s text:c="2"/></text:span><text:span text:style-name="T6"><text:s text:c="2"/></text:span><text:span text:style-name="T11">Spolu Pstruhové vody</text:span><text:span text:style-name="T6"> <text:s text:c="3"/>z vlastného chovu / výlov el.agregátom / ............................. </text:span><text:span text:style-name="T7">4 296,30</text:span><text:span text:style-name="T6"> </text:span><text:span text:style-name="T7"><text:s text:c="53"/></text:span></text:p>
      <text:p text:style-name="P3"><text:span text:style-name="T7"><text:s text:c="53"/></text:span><text:span text:style-name="T6">za vlastné financie ................................................................ </text:span><text:span text:style-name="T7">7 352,10</text:span><text:span text:style-name="T6"> <text:s/></text:span></text:p>
      <text:p text:style-name="P15"><text:s/></text:p>
      <text:p text:style-name="P3"><text:span text:style-name="T6"><text:s text:c="3"/></text:span><text:span text:style-name="T2">Celkom spolu <text:s/>pstruhové vody .............................................</text:span><text:span text:style-name="T5"> <text:s text:c="2"/>11 648,40 <text:s text:c="141"/></text:span></text:p>
      <text:p text:style-name="P19"/>
      <text:p text:style-name="P3"><text:span text:style-name="T11">CELKOVÉ ZARYBNENIE <text:s/>za <text:s/>rok</text:span><text:span text:style-name="T12"> </text:span><text:span text:style-name="T11">2014</text:span><text:span text:style-name="T7"> <text:s text:c="33"/></text:span></text:p>
      <text:p text:style-name="P20"/>
      <text:p text:style-name="P3"><text:span text:style-name="T7">Z vlastného chovu .................................................................................................. <text:s text:c="16"/></text:span><text:span text:style-name="T2">4 296,30</text:span><text:span text:style-name="T7"> <text:s/></text:span></text:p>
      <text:p text:style-name="P21"><text:s text:c="12"/></text:p>
      <text:p text:style-name="P3"><text:span text:style-name="T13">Z fondu RADY SRZ /............................................................................................. <text:s text:c="16"/></text:span><text:span text:style-name="T14">1 5 51.24 <text:s text:c="5"/></text:span></text:p>
      <text:p text:style-name="Standard"><text:span text:style-name="T7">Za vlastné financie ................................................................................................. <text:s text:c="13"/></text:span><text:span text:style-name="T2">24 390,60</text:span><text:span text:style-name="T7"> <text:s text:c="4"/></text:span></text:p>
      <text:p text:style-name="P3"><text:span text:style-name="T15">Celkom Spolu : .................................................................. <text:s text:c="9"/></text:span><text:span text:style-name="T14"><text:s/>30 596,74</text:span></text:p>
      <text:p text:style-name="P2"/>
      <text:p text:style-name="P2">12.02.2015 Plavucha</text:p>
      <text:p text:style-name="P1"/>
      <text:p text:style-name="P3"><text:span text:style-name="T15">Pp <text:s/>r <text:s/>- pstruh potočný rýchlený </text:span></text:p>
      <text:p text:style-name="P3"><text:span text:style-name="T15">Pp 1 <text:s/>- pstruh potočný <text:s/>ročný</text:span></text:p>
      <text:p text:style-name="P1"><text:soft-page-break/></text:p>
      <text:p text:style-name="P3"><text:span text:style-name="T15">Pp 2 <text:s/>- pstruh poročný dvojročný</text:span></text:p>
      <text:p text:style-name="P3"><text:span text:style-name="T15">Pd 2 <text:s/>- pstruh dúhový dvojročný</text:span></text:p>
      <text:p text:style-name="P3"><text:span text:style-name="T15">Li <text:s/>l <text:s text:c="2"/>- lipeň <text:s/>jednoročný</text:span></text:p>
      <text:p text:style-name="P1">K <text:s/>l <text:s text:c="2"/>- kapor <text:s/>ročný</text:p>
      <text:p text:style-name="P1">K 3 <text:s text:c="2"/>- kapor <text:s/>trojročný </text:p>
      <text:p text:style-name="P1">K 4-5 – kapor starší ako <text:s/>4 roky</text:p>
      <text:p text:style-name="P1">Pds 1- podustva ročná</text:p>
      <text:p text:style-name="P1">Pds 2 - podustva dvojročná</text:p>
      <text:p text:style-name="P1">Š <text:s/>r - <text:s/>šťuka rýchlená</text:p>
      <text:p text:style-name="P1">HL 2 - hlavátka dvojročná</text:p>
      <text:p text:style-name="P1">Zu 1 - <text:s/>zubáč ročný</text:p>
      <text:p text:style-name="P1">Ka 2 - <text:s/>karas striebristý 2 ročný</text:p>
      <text:p text:style-name="P1">/A/ <text:s text:c="2"/>- vlastný chov <text:s/>- výlov chovných potokov el. agregáto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0T17:57:20.94</meta:creation-date>
    <meta:document-statistic meta:table-count="0" meta:image-count="0" meta:object-count="0" meta:page-count="4" meta:paragraph-count="99" meta:word-count="501" meta:character-count="13476"/>
    <dc:date>2015-04-10T17:58:54.65</dc:date>
    <meta:editing-duration>PT1M34S</meta:editing-duration>
    <meta:editing-cycles>1</meta:editing-cycles>
    <meta:generator>OpenOffice/4.1.1$Win32 OpenOffice.org_project/411m6$Build-9775</meta:generator>
  </office:meta>
</office:document-meta>
</file>