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weight="bold" style:language-asian="cs" style:country-asian="CZ" style:font-weight-asian="bold"/>
    </style:style>
    <style:style style:name="P2" style:family="paragraph" style:parent-style-name="Standard">
      <style:text-properties fo:font-size="13pt" fo:font-weight="bold" style:font-size-asian="13pt" style:language-asian="cs" style:country-asian="CZ" style:font-weight-asian="bold" style:font-size-complex="13pt"/>
    </style:style>
    <style:style style:name="P3" style:family="paragraph" style:parent-style-name="Standard">
      <style:text-properties fo:font-size="10pt" style:font-size-asian="10pt" style:language-asian="cs" style:country-asian="CZ" style:font-size-complex="10pt"/>
    </style:style>
    <style:style style:name="P4" style:family="paragraph" style:parent-style-name="Standard">
      <style:text-properties fo:font-size="10pt" style:font-size-asian="10pt" style:font-size-complex="10pt"/>
    </style:style>
    <style:style style:name="P5" style:family="paragraph" style:parent-style-name="Standard">
      <style:text-properties fo:font-size="10pt" fo:font-weight="bold" style:font-size-asian="10pt" style:language-asian="cs" style:country-asian="CZ" style:font-weight-asian="bold" style:font-size-complex="10pt"/>
    </style:style>
    <style:style style:name="P6" style:family="paragraph" style:parent-style-name="Standard">
      <style:text-properties fo:font-size="10pt" fo:font-weight="bold" style:font-size-asian="10pt" style:language-asian="cs" style:country-asian="CZ" style:font-weight-asian="bold" style:font-size-complex="10pt" style:font-weight-complex="bold"/>
    </style:style>
    <style:style style:name="P7" style:family="paragraph" style:parent-style-name="Standard">
      <style:paragraph-properties fo:text-align="center" style:justify-single-word="false"/>
    </style:style>
    <style:style style:name="P8" style:family="paragraph" style:parent-style-name="Heading_20_1">
      <style:paragraph-properties fo:text-align="center" style:justify-single-word="false"/>
      <style:text-properties fo:font-size="14pt" fo:font-weight="bold" style:font-size-asian="14pt" style:font-weight-asian="bold" style:font-size-complex="14pt"/>
    </style:style>
    <style:style style:name="P9" style:family="paragraph" style:parent-style-name="Heading_20_1">
      <style:text-properties fo:font-size="12pt" fo:font-weight="bold" style:font-size-asian="12pt" style:font-weight-asian="bold" style:font-size-complex="12pt"/>
    </style:style>
    <style:style style:name="T1" style:family="text">
      <style:text-properties style:language-asian="cs" style:country-asian="CZ"/>
    </style:style>
    <style:style style:name="T2" style:family="text">
      <style:text-properties fo:font-weight="bold" style:language-asian="cs" style:country-asian="CZ" style:font-weight-asian="bold"/>
    </style:style>
    <style:style style:name="T3" style:family="text">
      <style:text-properties fo:font-weight="bold" style:language-asian="cs" style:country-asian="CZ" style:font-weight-asian="bold" style:font-weight-complex="bold"/>
    </style:style>
    <style:style style:name="T4" style:family="text">
      <style:text-properties fo:font-size="12pt" fo:font-weight="bold" style:font-size-asian="12pt" style:language-asian="cs" style:country-asian="CZ" style:font-weight-asian="bold"/>
    </style:style>
    <style:style style:name="T5" style:family="text">
      <style:text-properties fo:font-size="12pt" fo:font-weight="bold" style:font-size-asian="12pt" style:language-asian="cs" style:country-asian="CZ" style:font-weight-asian="bold" style:font-size-complex="12pt"/>
    </style:style>
    <style:style style:name="T6" style:family="text">
      <style:text-properties fo:font-size="11pt" fo:font-weight="bold" style:font-size-asian="11pt" style:language-asian="cs" style:country-asian="CZ" style:font-weight-asian="bold" style:font-size-complex="11pt"/>
    </style:style>
    <style:style style:name="T7" style:family="text">
      <style:text-properties fo:font-size="13pt" fo:font-weight="bold" style:font-size-asian="13pt" style:language-asian="cs" style:country-asian="CZ" style:font-weight-asian="bold" style:font-size-complex="13pt"/>
    </style:style>
    <style:style style:name="T8" style:family="text">
      <style:text-properties fo:font-size="13pt" style:font-size-asian="13pt" style:language-asian="cs" style:country-asian="CZ" style:font-size-complex="13pt"/>
    </style:style>
    <style:style style:name="T9" style:family="text">
      <style:text-properties fo:font-size="14pt" fo:font-weight="bold" style:font-size-asian="14pt" style:font-weight-asian="bold" style:font-size-complex="14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8" text:outline-level="1">Sumár úlovkov MO SRZ ROŽŇAVA v r. 2012</text:h>
      <text:p text:style-name="P7"><text:span text:style-name="T9"/></text:p>
      <text:h text:style-name="P9" text:outline-level="1">Kaprové vody SRZ Rožňava</text:h>
      <text:p text:style-name="P3"/>
      <text:p text:style-name="P4"><text:span text:style-name="T1">Slaná <text:s/>č. 2a <text:s text:c="12"/>: <text:s/>kapor- 23/40, <text:s/>ostriež -2/1 , Pstuh potočný. –118/34, <text:s text:c="2"/>Pstruh dúhový - 63/28. , podustva- 8/8, <text:s text:c="3"/></text:span></text:p>
      <text:p text:style-name="P4"><text:span text:style-name="T1">r: <text:s/>4-2270-2-1 <text:s text:c="11"/>šťuka 1/3 <text:s text:c="2"/>, <text:s text:c="2"/>jalec 17/18 , </text:span></text:p>
      <text:p text:style-name="P4"><text:span text:style-name="T1"><text:s text:c="79"/></text:span><text:span text:style-name="T2">spolu:231 ks. <text:s/>/132 <text:s/>kg. <text:s text:c="76"/></text:span></text:p>
      <text:p text:style-name="P5">..........................................................................................................................................................................................</text:p>
      <text:p text:style-name="P4"><text:span text:style-name="T1">VN <text:s/>Hrušov <text:s text:c="11"/>: <text:s/>kapor-655/1927, lieň-5/2 ,pleskáč-138/39, ,karas -131/67, amur-79/297 ,šťuka-20/45,</text:span></text:p>
      <text:p text:style-name="P4"><text:span text:style-name="T1">r: 4-3390-1-1 <text:s text:c="13"/>zubáč-43/103, <text:s/>úhor- 18/15 , <text:s/>sumec -5/35 , <text:s/>ostriež - 9/3, <text:s text:c="2"/>červenica - 38 /5 , jalec 1/1 </text:span></text:p>
      <text:p text:style-name="P4"><text:span text:style-name="T1"><text:s text:c="79"/></text:span><text:span text:style-name="T2">spolu 1142 <text:s/>ks. / 2539 <text:s/>kg.</text:span></text:p>
      <text:p text:style-name="P4"><text:span text:style-name="T2"><text:s/>........................................................................................................................................................................................... </text:span></text:p>
      <text:p text:style-name="P4"><text:span text:style-name="T1">VN Kružná <text:s text:c="13"/>: kapor-295/1033, <text:s text:c="2"/>lieň- 9/4, <text:s/>pleskáč-.169/86, <text:s text:c="2"/>karas- 185/697 , <text:s/>šťuka-26/68, <text:s text:c="13"/></text:span></text:p>
      <text:p text:style-name="P4"><text:span text:style-name="T1"><text:s/>r:4-3530-1-1 <text:s text:c="12"/>zubáč <text:s text:c="2"/>25/70, <text:s text:c="2"/>ostriež 3/4, <text:s text:c="2"/>úhor- 3/3 , <text:s text:c="2"/>plotica- 4/2</text:span><text:span text:style-name="T2"> <text:s text:c="9"/></text:span></text:p>
      <text:p text:style-name="P4"><text:span text:style-name="T2"><text:s text:c="78"/>spolu <text:s/>716 ks. / 1338 kg.</text:span></text:p>
      <text:p text:style-name="P4"><text:span text:style-name="T2">............................................................................................................................................................................................ <text:s/></text:span></text:p>
      <text:p text:style-name="P4"><text:span text:style-name="T1">VN Vlachovo <text:s text:c="9"/>: kapor-352/1301, <text:s text:c="3"/>pleskáč-199/77, <text:s text:c="7"/>karas-49/29 , tolstolobik -1/16, <text:s text:c="2"/>amur -1/15 , <text:s/></text:span></text:p>
      <text:p text:style-name="P4"><text:span text:style-name="T1"><text:s/>r:4-3910-1-1 <text:s text:c="12"/>šťuka-5/12, <text:s text:c="2"/>zubáč-17/34, <text:s text:c="3"/>úhor- 10/10, <text:s text:c="3"/>červenica <text:s/>- 20/4 </text:span><text:span text:style-name="T2"><text:s text:c="84"/></text:span></text:p>
      <text:p text:style-name="P4"><text:span text:style-name="T1"><text:s text:c="37"/></text:span><text:span text:style-name="T2"><text:s text:c="42"/>spolu <text:s/>679 <text:s/>ks. / 1508 kg. </text:span></text:p>
      <text:p text:style-name="P5">...........................................................................................................................................................................................</text:p>
      <text:p text:style-name="P4"><text:span text:style-name="T1">Farárová <text:s/>jama <text:s text:c="8"/>: kapor- 113/342 , lieň – 3/2 , karas <text:s/>-16/9,, </text:span></text:p>
      <text:p text:style-name="P4"><text:span text:style-name="T1"><text:s/>r:4-0820-1-1 <text:s text:c="57"/></text:span><text:span text:style-name="T2">spolu <text:s/>232 ks. <text:s/>/ <text:s text:c="2"/>353 kg.</text:span></text:p>
      <text:p text:style-name="P5">..........................................................................................................................................................................................</text:p>
      <text:p text:style-name="P4"><text:span text:style-name="T1">OR. RV Indiánske <text:s text:c="3"/>: kapor 175/467 , <text:s/>lieň 3/1, <text:s/>jalec 3/2 , <text:s/>karas –19/9, amur 1/5 <text:s/>šťuka- 2/4, ostriež - <text:s/>1/1 , <text:s text:c="6"/></text:span></text:p>
      <text:p text:style-name="P4"><text:span text:style-name="T1"><text:s/>r:4-1820-1-1 <text:s text:c="13"/>zubáč <text:s/>3/5 <text:s/>, <text:s/>úhor 3/2 , <text:s text:c="2"/>pleskáč 4/2</text:span></text:p>
      <text:p text:style-name="P4"><text:span text:style-name="T2"><text:s text:c="38"/></text:span><text:span text:style-name="T1"><text:s text:c="27"/></text:span><text:span text:style-name="T2"><text:s text:c="15"/>spolu <text:s/>214 ks. / 498kg.</text:span></text:p>
      <text:p text:style-name="P4"><text:span text:style-name="T2"><text:s/>......................................................................................................................................................................................... </text:span></text:p>
      <text:p text:style-name="P4"><text:span text:style-name="T1">OR Bohúňovo <text:s text:c="2"/></text:span><text:span text:style-name="T3">Bez <text:s/>úlovku</text:span></text:p>
      <text:p text:style-name="P4"><text:span text:style-name="T1">r:4-1740-1-</text:span><text:span text:style-name="T3">1 </text:span></text:p>
      <text:p text:style-name="P6"/>
      <text:p text:style-name="P6">............................................................................................................................................................................................</text:p>
      <text:p text:style-name="P4"><text:span text:style-name="T3"><text:s text:c="79"/></text:span><text:span text:style-name="T2">Spolu spolu <text:s/>: <text:s text:c="35"/>3 214 ks. / <text:s text:c="2"/>6365 kg . </text:span></text:p>
      <text:p text:style-name="P3"><text:s text:c="79"/>=====================</text:p>
      <text:p text:style-name="P6"/>
      <text:p text:style-name="P6"><text:s/></text:p>
      <text:p text:style-name="P4"><text:span text:style-name="T1">VN Brzotín <text:s text:c="2"/>- <text:s/>len pre orientáciu <text:s/>- tieto úlovky sú napočítane do revíru VN Kružná</text:span></text:p>
      <text:p text:style-name="P4"><text:span text:style-name="T1"><text:s text:c="40"/>kapor-6/29, 1,plesk 2/1, karas 175/63 ŠŤ- 13/30 , ZU-5/12, jalec 1/1</text:span></text:p>
      <text:p text:style-name="P4"><text:span text:style-name="T1"><text:s text:c="76"/></text:span><text:span text:style-name="T2">spolu 220 ks. / 144 kg</text:span></text:p>
      <text:p text:style-name="P5">...........................................................................................................................................................................................</text:p>
      <text:p text:style-name="P5"><text:s text:c="78"/></text:p>
      <text:p text:style-name="P3">Úlovky našich členov v cudzích kaprových revíroch :</text:p>
      <text:p text:style-name="P3"/>
      <text:p text:style-name="P4"><text:span text:style-name="T1"><text:s text:c="32"/>: kapor –246/714 , <text:s text:c="2"/>karas- 50/22 , <text:s text:c="3"/>podustva 3/1 <text:s text:c="3"/>pleskáč - 33/ 13 , <text:s text:c="4"/>šťuka-16/38, </text:span></text:p>
      <text:p text:style-name="P4"><text:span text:style-name="T1"><text:s text:c="34"/>sumec 5/63 , <text:s text:c="4"/>jalec 9/9, <text:s text:c="3"/>zubáč <text:s/>–10/31 <text:s text:c="2"/>, <text:s text:c="2"/>, mrena - <text:s/>3 /6 , <text:s text:c="4"/>amur <text:s/>2/11 , <text:s/>mieň-5/4 <text:s text:c="6"/></text:span></text:p>
      <text:p text:style-name="P4"><text:span text:style-name="T1"><text:s text:c="34"/>úhor 1/1, </text:span><text:span text:style-name="T2"><text:s text:c="3"/></text:span><text:span text:style-name="T1"><text:s/>boleň <text:s/>- <text:s/>1/4,</text:span><text:span text:style-name="T2"> <text:s/></text:span></text:p>
      <text:p text:style-name="P4"><text:span text:style-name="T2"><text:s text:c="76"/>spolu: 384 <text:s text:c="2"/>ks <text:s text:c="4"/>/ <text:s text:c="5"/>917 <text:s text:c="2"/>Kg</text:span></text:p>
      <text:p text:style-name="P5"/>
      <text:p text:style-name="P5"/>
      <text:p text:style-name="P5"/>
      <text:p text:style-name="P5"/>
      <text:p text:style-name="P5"/>
      <text:p text:style-name="P4"><text:span text:style-name="T2">spolu kaprové vody : ulovené vo všetkých rev. SPOLU 3 598 <text:s/>ks <text:s/>/ 7 282 <text:s text:c="2"/>kg</text:span></text:p>
      <text:p text:style-name="P3">==================================================================================</text:p>
      <text:p text:style-name="P3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4"><text:soft-page-break/><text:span text:style-name="T5">Pstruhové vody SRZ <text:s/>Rožňava <text:s/>r.2012: <text:s/></text:span><text:span text:style-name="T2"><text:s text:c="11"/></text:span></text:p>
      <text:p text:style-name="P3"/>
      <text:p text:style-name="P4"><text:span text:style-name="T1">Roź. potok <text:s/>4-2140-4-1 <text:s text:c="10"/>Pp-3 / 1,.......... <text:s text:c="7"/>.................………………….……...….. spolu : <text:s text:c="18"/>3/1</text:span></text:p>
      <text:p text:style-name="P3"><text:s text:c="5"/></text:p>
      <text:p text:style-name="P4"><text:span text:style-name="T1">Čermošňa- 4-0280-4-1 <text:s text:c="11"/>Pp- 60 /14 .Ja. 2/1 .....… …………………………. ………. <text:s/>spolu : <text:s text:c="12"/>62 / 15</text:span></text:p>
      <text:p text:style-name="P3"><text:s/></text:p>
      <text:p text:style-name="P4"><text:span text:style-name="T1">Štítnik <text:s text:c="7"/>4-2550-4-1 <text:s text:c="11"/>Pp- 73/23 ..................................................……....………...…spolu: <text:s text:c="12"/>73/ 23</text:span></text:p>
      <text:p text:style-name="P3"/>
      <text:p text:style-name="P4"><text:span text:style-name="T1">Slaná –3 <text:s text:c="4"/>4-2280-4-1 <text:s text:c="11"/>Pp- 479/ 150 , <text:s/>Pd-682 /310, Lip.- 4/2 ,Ja h. 38/29,................spolu: <text:s text:c="9"/>1023 / 491 </text:span></text:p>
      <text:p text:style-name="P3"/>
      <text:p text:style-name="P4"><text:span text:style-name="T1">Slaná č,2b <text:s text:c="2"/>č-2271-4-1 <text:s text:c="11"/>Pp-277/81 <text:s text:c="2"/>, <text:s/>Pd <text:s/>413/248 <text:s/>, Ja 14/10 <text:s/>...................................spolu: <text:s text:c="10"/>704 / 339</text:span></text:p>
      <text:p text:style-name="P3">……………………………………………………………………………………………………………………</text:p>
      <text:p text:style-name="P5"/>
      <text:p text:style-name="P5"/>
      <text:p text:style-name="P4"><text:span text:style-name="T2">Pstruhové vody spolu :…………………………………………………………………… spolu <text:s text:c="2"/>: <text:s text:c="5"/>2045 / <text:s/>869</text:span></text:p>
      <text:p text:style-name="P5"/>
      <text:p text:style-name="P4"><text:span text:style-name="T2">Pstruhové cudzie : <text:s text:c="16"/></text:span><text:span text:style-name="T1">Pp-22/11 , <text:s text:c="2"/>Pd-328/115 , <text:s text:c="3"/>Li.12/5 <text:s/>Jalec 2/1 <text:s text:c="22"/></text:span><text:span text:style-name="T2">spolu: <text:s text:c="10"/>364 <text:s/>/ 132</text:span><text:span text:style-name="T1"> <text:s/></text:span></text:p>
      <text:p text:style-name="P5"/>
      <text:p text:style-name="P4"><text:span text:style-name="T2">Pstruhové vody spolu :……………………………………………………….....………….. <text:s text:c="11"/>2409 ks/ 1001 <text:s/>kg</text:span></text:p>
      <text:p text:style-name="P5"><text:s text:c="2"/></text:p>
      <text:p text:style-name="P5"/>
      <text:p text:style-name="P5"/>
      <text:p text:style-name="P5"/>
      <text:p text:style-name="P4"><text:span text:style-name="T2">Všetky úlovky našich členov spolu : <text:s text:c="4"/>…………...........6 007 <text:s/>ks <text:s/>v  <text:s text:c="3"/>hmotnosti <text:s text:c="3"/>8 2083 kg. <text:s text:c="2"/></text:span></text:p>
      <text:p text:style-name="P4"><text:span text:style-name="T2">priemerný úlovok <text:s/>na člena za rok 2012 ./721 <text:s/>čl....... <text:s text:c="2"/>8,33 <text:s/>ks <text:s/>v <text:s text:c="4"/>hmotnosti . <text:s text:c="5"/>11,398 kg . </text:span></text:p>
      <text:p text:style-name="P4"><text:span text:style-name="T2"><text:s text:c="2"/></text:span><text:span text:style-name="T1"><text:s text:c="5"/></text:span></text:p>
      <text:p text:style-name="P3"/>
      <text:p text:style-name="P4"><text:span text:style-name="T1"><text:s text:c="6"/>V porovnaní s min. rokom /2011/ sa ulovilo na kaprových vodách <text:s/>o </text:span><text:span text:style-name="T2">108 ks</text:span><text:span text:style-name="T1"> viac rýb , čo je viac o </text:span><text:span text:style-name="T2">1 527 <text:s text:c="2"/>kg</text:span><text:span text:style-name="T1">. ako v roku 2011 . Na pstruhových vodách sa chytilo o </text:span><text:span text:style-name="T2">234 ks</text:span><text:span text:style-name="T1"> viac <text:s/>rýb čo v hmotnosti činí o </text:span><text:span text:style-name="T2">213 kg</text:span><text:span text:style-name="T1">. viac. <text:s/>Ak porovnáme všetky úlovky za posledné 6 roky, tak minulý rok <text:s/>možno hodnotiť ako <text:s/>priemer, najmä <text:s/>čo sa týka hmotnosti ulovených rýb <text:s text:c="4"/></text:span></text:p>
      <text:p text:style-name="P4"><text:span text:style-name="T1">Úlovky aj tohto roku sú neúmerne skreslené pre pozadné odovzdávanie sumárov o úlovkoch ,čo sa v pri sumarizovaní úlovkov aj značne odrazilo , sumáre neodovzdalo do dnešného dňa 62 členov, opozdené <text:s/>odovzdalo úlovky 16 členov <text:s/>ktorých úlovky <text:s/>sa už do štatistiky nedostali . Veĺa <text:s/>členov zabúda na svoje povinnosti a úlovky zasiela iba po obdržaní <text:s/>oznamu o platbách . Podľa vyhlášky 185/2006 o rybárstve, členovi, ktorý neodovzdal sumár o úlovkoch -sa nesmie vydať <text:s/>povolenie na tento rok !!! <text:s text:c="2"/>Preto dúfame že po skončení tohtoročnej sezóny budú sumáre odovzdané včas a to do 15. Januára 2014 <text:s text:c="2"/>Na našich kaprových revíroch sa pod lepšie <text:s/>úlovky <text:s text:c="2"/>podpísalo <text:s/>aj lepšie zarybnenie <text:s/>kaprových revírov , ale aj dobré jesenné počasie , ktoré umožnilo lov na VN až do 6-7. 12 </text:span></text:p>
      <text:p text:style-name="P4"><text:span text:style-name="T1">Po vypustení banských vôd <text:s/>sme zaznamenali enornný úbytok bentosu a následne aj rýb . Slaná v mesiaci január zamrzla skoro do dna – úhyn rýb nebol spozorovaný , <text:s text:c="2"/>následne <text:s/>Elektráne vyrobili umelý ľadochod a aj na pstruhovej Slanej nad Vlachovom, v okolí Nižnej Slanej a najmä v Gemerskej Polome <text:s/>sa Slaná vyliala z koryta . Zátarasy museli odstaňovať z Povodia Slanej <text:s/>. Ďalší úder na Slanú bol 23.8.2012 <text:s/>keď sa <text:s/>za nadmerne teplého počasia <text:s/>sa vypustila VVN Dobšiná <text:s/>jej kal <text:s/>príšerne <text:s/>zničil osádku pstruhov a lipňov a spôsobil obrovské škody <text:s/>na rybách - Súdnym znalcom bola škoda na Slanej <text:s/>vyčíslená okolo </text:span><text:span text:style-name="T2">14 500 €.</text:span><text:span text:style-name="T1"> Kal <text:s/>bol pozorovateľný ešte aj v Čoltove a Bretke <text:s/>čo je <text:s/>o 55 km <text:s/>nižšie ako VVN <text:s/>. <text:s text:c="2"/>Musím však upozorniť že 25 .11..2012 nám <text:s/>zase prileteli zase <text:s/>kormorány v doterajšom zistení <text:s/>v počte asi <text:s/>do 30 <text:s/>ks, / Brzotín Hradná ,Gombasek <text:s/>–Vidová , Plešivec, Bohúňovo- Čoltovo / ktoré zalietavajú už aj k Rožňave k spodnému splavu na Baku a boli na návšteve a love aj na <text:s/>Indiánskom jazere <text:s/>. Tieto skutočnosťi <text:s/>nám <text:s/>určite neprinesú osoh <text:s/>a odrazí sa <text:s/>na početnosti úlovkov v roku 2013. <text:s/></text:span></text:p>
      <text:p text:style-name="P5">15.2.2013 <text:s text:c="87"/>Plavucha O. hl. hosp.</text:p>
      <text:p text:style-name="P5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sk" fo:country="SK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sk" fo:country="SK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fo:font-size="12pt" style:font-size-asian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5-04-10T17:28:43.95</meta:creation-date>
    <meta:document-statistic meta:table-count="0" meta:image-count="0" meta:object-count="0" meta:page-count="2" meta:paragraph-count="63" meta:word-count="830" meta:character-count="8314"/>
    <dc:date>2015-04-10T17:30:42.69</dc:date>
    <meta:editing-duration>PT1M59S</meta:editing-duration>
    <meta:editing-cycles>1</meta:editing-cycles>
    <meta:generator>OpenOffice/4.1.1$Win32 OpenOffice.org_project/411m6$Build-9775</meta:generator>
  </office:meta>
</office:document-meta>
</file>