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language-asian="cs" style:country-asian="CZ" style:font-size-complex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weight="bold" style:font-size-asian="10pt" style:language-asian="cs" style:country-asian="CZ" style:font-weight-asian="bold" style:font-size-complex="10pt"/>
    </style:style>
    <style:style style:name="P4" style:family="paragraph" style:parent-style-name="Standard">
      <style:text-properties fo:font-size="10pt" fo:font-weight="bold" style:font-size-asian="10pt" style:language-asian="cs" style:country-asian="CZ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0pt" style:font-size-asian="10pt" style:language-asian="cs" style:country-asian="CZ" style:font-size-complex="10pt"/>
    </style:style>
    <style:style style:name="P7" style:family="paragraph" style:parent-style-name="Standard">
      <style:text-properties fo:font-size="10pt" fo:font-weight="bold" style:font-size-asian="10pt" style:language-asian="cs" style:country-asian="CZ" style:font-weight-asian="bold" style:font-size-complex="10pt"/>
    </style:style>
    <style:style style:name="P8" style:family="paragraph" style:parent-style-name="Heading_20_1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Heading_20_1">
      <style:text-properties fo:font-size="12pt" fo:font-weight="bold" style:font-size-asian="12pt" style:font-weight-asian="bold" style:font-size-complex="12pt"/>
    </style:style>
    <style:style style:name="T1" style:family="text">
      <style:text-properties style:language-asian="cs" style:country-asian="CZ"/>
    </style:style>
    <style:style style:name="T2" style:family="text">
      <style:text-properties fo:font-weight="bold" style:language-asian="cs" style:country-asian="CZ" style:font-weight-asian="bold"/>
    </style:style>
    <style:style style:name="T3" style:family="text">
      <style:text-properties fo:font-weight="bold" style:language-asian="cs" style:country-asian="CZ" style:font-weight-asian="bold" style:font-weight-complex="bold"/>
    </style:style>
    <style:style style:name="T4" style:family="text">
      <style:text-properties fo:font-size="12pt" fo:font-weight="bold" style:font-size-asian="12pt" style:language-asian="cs" style:country-asian="CZ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Sumár úlovkov MO SRZ ROŽŇAVA v r. 2013</text:h>
      <text:p text:style-name="P5"/>
      <text:h text:style-name="P9" text:outline-level="1">Kaprové vody SRZ Rožňava</text:h>
      <text:p text:style-name="P1"/>
      <text:p text:style-name="P1">Slaná <text:s/>č. 2a <text:s text:c="12"/>: <text:s/>kapor- 23/33, <text:s text:c="2"/>, Pstuh potočný. –66/26, <text:s text:c="2"/>Pstruh dúhový - 41/24. , podustva- 9/9, <text:s text:c="3"/></text:p>
      <text:p text:style-name="P1">r: <text:s/>4-2270-2-1 <text:s text:c="11"/>šťuka 2/3 <text:s text:c="2"/>, <text:s text:c="2"/>jalec 39/23 , </text:p>
      <text:p text:style-name="P2"><text:span text:style-name="T1"><text:s text:c="79"/></text:span><text:span text:style-name="T2">spolu:180 ks. <text:s/>/118 <text:s/>kg. <text:s text:c="76"/></text:span></text:p>
      <text:p text:style-name="P3">..........................................................................................................................................................................................</text:p>
      <text:p text:style-name="P1">VN <text:s/>Hrušov <text:s text:c="11"/>: <text:s/>kapor-671/ <text:s/>2 041, lieň-3/3 ,pleskáč-300/107 ,karas -66/34, amur-5/35 ,šťuka-24/57,</text:p>
      <text:p text:style-name="P1">r: 4-3390-1-1 <text:s text:c="13"/>zubáč-33/74, <text:s/>úhor- 17/12 , <text:s/>sumec -2/29 , <text:s text:c="2"/>jalec 5/9 boleň 2/3</text:p>
      <text:p text:style-name="P2"><text:span text:style-name="T1"><text:s text:c="79"/></text:span><text:span text:style-name="T2">spolu 1128 <text:s/>ks. / 2404 <text:s/>kg.</text:span></text:p>
      <text:p text:style-name="P3"><text:s/>........................................................................................................................................................................................... </text:p>
      <text:p text:style-name="P1">VN Kružná <text:s text:c="13"/>: kapor-260/773, <text:s text:c="2"/>lieň- 1/1, <text:s/>pleskáč-.412/171, <text:s text:c="2"/>karas-22/12 , <text:s/>šťuka-8/23, <text:s text:c="2"/>bolôeň 1/2 <text:s text:c="10"/></text:p>
      <text:p text:style-name="P2"><text:span text:style-name="T1"><text:s/>r:4-3530-1-1 <text:s text:c="12"/>zubáč <text:s text:c="2"/>17/54, <text:s/>, <text:s text:c="2"/>úhor- 2/2 , <text:s text:c="2"/></text:span><text:span text:style-name="T2"><text:s text:c="10"/></text:span></text:p>
      <text:p text:style-name="P3"><text:s text:c="78"/>spolu <text:s/>723ks. / 1038 kg.</text:p>
      <text:p text:style-name="P3">............................................................................................................................................................................................ <text:s/></text:p>
      <text:p text:style-name="P1">VN Vlachovo <text:s text:c="9"/>: kapor-373/1 106, <text:s text:c="3"/>pleskáč-187/68, <text:s text:c="7"/>karas-39/30 , tolstolobik -2/57, </text:p>
      <text:p text:style-name="P2"><text:span text:style-name="T1"><text:s/>r:4-3910-1-1 <text:s text:c="12"/>šťuka-4/8, <text:s text:c="2"/>zubáč-6/12, <text:s text:c="3"/>úhor- 8/5, <text:s text:c="3"/>lieň <text:s/>- 10/13 </text:span><text:span text:style-name="T2"><text:s text:c="84"/></text:span></text:p>
      <text:p text:style-name="P2"><text:span text:style-name="T1"><text:s text:c="37"/></text:span><text:span text:style-name="T2"><text:s text:c="42"/>spolu <text:s/>629 <text:s/>ks. / 1299 kg. </text:span></text:p>
      <text:p text:style-name="P3">...........................................................................................................................................................................................</text:p>
      <text:p text:style-name="P2"><text:span text:style-name="T1">Farárová <text:s/>jama <text:s text:c="8"/>: kapor- 117/300 , lieň – 1/1 , karas <text:s/>-12/7 šťuka 1/3, <text:s text:c="65"/>r:4-0820-1-1 <text:s text:c="57"/></text:span><text:span text:style-name="T2">spolu <text:s/>131 ks. <text:s/>/ <text:s text:c="2"/>311 kg.</text:span></text:p>
      <text:p text:style-name="P3">..........................................................................................................................................................................................</text:p>
      <text:p text:style-name="P2"><text:span text:style-name="T1">OR. RV Indiánske <text:s text:c="3"/>: kapor 177/493 , <text:s/>jalec 2/2 , <text:s/>karas –47/27, <text:s/>šťuka- 4/8, <text:s/>zubáč <text:s/>2/3 <text:s/>, <text:s text:c="4"/>pleskáč <text:s/>90/38 <text:s text:c="19"/></text:span><text:span text:style-name="T2"><text:s text:c="38"/></text:span><text:span text:style-name="T1"><text:s text:c="27"/></text:span><text:span text:style-name="T2"><text:s text:c="27"/></text:span><text:span text:style-name="T1"><text:s text:c="7"/></text:span></text:p>
      <text:p text:style-name="P1"><text:s/>r:4-1820-1-1 <text:s text:c="13"/>podustva 1/1</text:p>
      <text:p text:style-name="P3"><text:s text:c="79"/>spolu <text:s/>323 ks. / 572kg.</text:p>
      <text:p text:style-name="P3"><text:s/>......................................................................................................................................................................................... </text:p>
      <text:p text:style-name="P2"><text:span text:style-name="T1">OR Bohúňovo <text:s text:c="2"/></text:span><text:span text:style-name="T3">Bez <text:s/>úlovku</text:span></text:p>
      <text:p text:style-name="P2"><text:span text:style-name="T1">r:4-1740-1-</text:span><text:span text:style-name="T3">1 </text:span></text:p>
      <text:p text:style-name="P4"/>
      <text:p text:style-name="P4">............................................................................................................................................................................................</text:p>
      <text:p text:style-name="P2"><text:span text:style-name="T3"><text:s text:c="43"/></text:span><text:span text:style-name="T2">Spolu <text:s text:c="2"/>: <text:s text:c="26"/>3 114 ks. / <text:s text:c="2"/>5 742 <text:s/>kg . </text:span></text:p>
      <text:p text:style-name="P1"><text:s text:c="79"/>=====================</text:p>
      <text:p text:style-name="P4"/>
      <text:p text:style-name="P4"><text:s/></text:p>
      <text:p text:style-name="P1">VN Brzotín <text:s text:c="2"/>- <text:s text:c="13"/>kapor-6/21, plesk- 16/6, kara-s 220 /96. <text:s/>Šťuka- 10/19 , Zubač-14/35,úhor -1/1</text:p>
      <text:p text:style-name="P1"><text:s text:c="37"/>Sumec- 1/10 <text:s text:c="2"/></text:p>
      <text:p text:style-name="P2"><text:span text:style-name="T1"><text:s text:c="80"/></text:span><text:span text:style-name="T2">spolu 268 ks. / 188 kg</text:span></text:p>
      <text:p text:style-name="P3"><text:s text:c="9"/></text:p>
      <text:p text:style-name="P2"><text:span text:style-name="T2"><text:s text:c="4"/>Celkom kaprové spolu <text:s/></text:span><text:span text:style-name="T2">: <text:s text:c="21"/>3 382 ks <text:s text:c="2"/>/ <text:s/>5 930 kg</text:span><text:span text:style-name="T2"> <text:s text:c="26"/></text:span></text:p>
      <text:p text:style-name="P3"/>
      <text:p text:style-name="P3"/>
      <text:p text:style-name="P3">...........................................................................................................................................................................................</text:p>
      <text:p text:style-name="P3"><text:s text:c="78"/></text:p>
      <text:p text:style-name="P1">Úlovky našich členov v cudzích kaprových revíroch :</text:p>
      <text:p text:style-name="P1"/>
      <text:p text:style-name="P1"><text:s text:c="32"/>: kapor –261/672 , <text:s text:c="2"/>karas- 18/14 , <text:s text:c="3"/>podustva 3/2 <text:s text:c="3"/>pleskáč - 131/ 83 , <text:s text:c="4"/>šťuka-10/20, </text:p>
      <text:p text:style-name="P1"><text:s text:c="34"/>sumec 2/6 , <text:s text:c="4"/>jalec 3/2, <text:s text:c="3"/>zubáč <text:s/>–13/26 <text:s text:c="2"/>, <text:s text:c="2"/>, mrena - <text:s/>2 /5 <text:s/>, <text:s text:c="4"/>amur 3/27 , <text:s/>mieň-19/10 <text:s text:c="5"/></text:p>
      <text:p text:style-name="P1"><text:s text:c="34"/>ostriež 11/5, <text:s text:c="4"/>boleň <text:s/>- <text:s/>6/18 <text:s/>, lieň /1/1</text:p>
      <text:p text:style-name="P3"><text:s text:c="76"/>spolu: 483 <text:s text:c="2"/>ks <text:s text:c="4"/>/ <text:s text:c="5"/>891 <text:s text:c="2"/>Kg</text:p>
      <text:p text:style-name="P3"/>
      <text:p text:style-name="P3"/>
      <text:p text:style-name="P3"/>
      <text:p text:style-name="P3"/>
      <text:p text:style-name="P3"/>
      <text:p text:style-name="P3">spolu kaprové vody : ulovené vo všetkých rev. SPOLU 3 865 <text:s/>ks <text:s/>/ 6 821 <text:s text:c="2"/>kg</text:p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<text:span text:style-name="T4">Pstruhové vody SRZ <text:s/>Rožňava <text:s/>r.2013: <text:s/></text:span><text:span text:style-name="T2"><text:s text:c="11"/></text:span></text:p>
      <text:p text:style-name="P1"/>
      <text:p text:style-name="P1">Roź. potok <text:s/>4-2140-4-1 <text:s text:c="10"/>Pp-39 /9, pstr,dúh <text:s text:c="2"/>1/1............………………….……...….. spolu : <text:s text:c="13"/>40 <text:s/>/10</text:p>
      <text:p text:style-name="P1"><text:s text:c="5"/></text:p>
      <text:p text:style-name="P1">Čermošňa- 4-0280-4-1 <text:s text:c="11"/>Pp- 152 /35, <text:s text:c="2"/>.Ja. 1/1 .....… ……………......……. ………. <text:s/>spolu : <text:s text:c="11"/>152 /36</text:p>
      <text:p text:style-name="P1"><text:s/></text:p>
      <text:p text:style-name="P1">Štítnik <text:s text:c="7"/>4-2550-4-1 <text:s text:c="11"/>Pp- 82/25, pstr dúh <text:s/>3/2....................................……............…spolu: <text:s text:c="12"/>85/ 27</text:p>
      <text:p text:style-name="P1"/>
      <text:p text:style-name="P1">Slaná –3 <text:s text:c="4"/>4-2280-4-1 <text:s text:c="11"/>Pp- 530/152 , <text:s/>Pd-354 /172 <text:s text:c="2"/>,Ja h. 26/25,..............................spolu: <text:s text:c="10"/>910 / 349 </text:p>
      <text:p text:style-name="P1"/>
      <text:p text:style-name="P1">Slaná č,2b <text:s text:c="2"/>č-2271-4-1 <text:s text:c="11"/>Pp-52/19 <text:s text:c="2"/>, <text:s/>Pd <text:s/>150/88 <text:s/>, Ja 1/1 <text:s/>..........................................spolu: <text:s text:c="10"/>203 / 108 </text:p>
      <text:p text:style-name="P1">………………………………………………………………………......……………………………………………</text:p>
      <text:p text:style-name="P3"/>
      <text:p text:style-name="P3"/>
      <text:p text:style-name="P3">Pstruhové vody spolu :…………………………………………………………………… spolu <text:s text:c="2"/>: <text:s text:c="4"/>1391 / <text:s/>530 kg</text:p>
      <text:p text:style-name="P3"/>
      <text:p text:style-name="P2"><text:span text:style-name="T2">Pstruhové cudzie : <text:s text:c="4"/></text:span><text:span text:style-name="T1">Pp-30/9 , <text:s text:c="2"/>Pd-348/144 , <text:s text:c="3"/>Li .3/1 <text:s/>Jalec 1/1, ostriež 1/1,sivoň <text:s/>1/1 <text:s text:c="6"/>sp: <text:s text:c="12"/>384 /156 <text:s text:c="36"/></text:span></text:p>
      <text:p text:style-name="P1"/>
      <text:p text:style-name="P1"/>
      <text:p text:style-name="P2"><text:span text:style-name="T1">P</text:span><text:span text:style-name="T2">struhové vody spolu :……………………………………………………….....………….. <text:s text:c="10"/>1 775 ks/ <text:s/>686 <text:s/>kg</text:span></text:p>
      <text:p text:style-name="P3"><text:s text:c="2"/></text:p>
      <text:p text:style-name="P3"/>
      <text:p text:style-name="P3"/>
      <text:p text:style-name="P3"/>
      <text:p text:style-name="P3">Všetky úlovky našich členov spolu : <text:s text:c="4"/>…………...........5640 <text:s/>ks <text:s/>v <text:s text:c="3"/>hmotnosti <text:s text:c="4"/>7 507 kg. <text:s text:c="2"/></text:p>
      <text:p text:style-name="P3">priemerný úlovok <text:s/>na člena za rok 2013 ./721 <text:s/>čl....... <text:s text:c="2"/>8,33 <text:s/>ks <text:s/>v <text:s text:c="4"/>hmotnosti . <text:s text:c="5"/>10,5 kg . </text:p>
      <text:p text:style-name="P2"><text:span text:style-name="T2"><text:s text:c="2"/></text:span><text:span text:style-name="T1"><text:s text:c="5"/></text:span></text:p>
      <text:p text:style-name="P1"/>
      <text:p text:style-name="P2"><text:span text:style-name="T1"><text:s text:c="6"/>V porovnaní s min. rokom /2013/ sa ulovilo na kaprových vodách <text:s/>o </text:span><text:span text:style-name="T2">267 ks </text:span><text:span text:style-name="T1">viacej rýb , čo je ale menej <text:s/>o </text:span><text:span text:style-name="T2">461 <text:s text:c="2"/>kg</text:span><text:span text:style-name="T1">. ako v roku 2012 . Na pstruhových vodách sa chytilo o </text:span><text:span text:style-name="T2">643 ks</text:span><text:span text:style-name="T1"> mej <text:s/>rýb čo v hmotnosti činí o </text:span><text:span text:style-name="T2">315 kg</text:span><text:span text:style-name="T1">. menej. <text:s/>Ak porovnáme všetky úlovky za posledných 5 rokov, tak minulý rok <text:s/>možno hodnotiť ako trochu podpriemerný, najmä <text:s/>čo sa týka hmotnosti ulovených rýb <text:s/>na pstruhovej Slanej č. 3 RV- VVN Dobšiná.</text:span></text:p>
      <text:p text:style-name="P1">Úlovky aj tohto roku sú neúmerne skreslené pre pozadné odovzdávanie sumárov o úlovkoch ,čo sa v pri sumarizovaní úlovkov aj značne odrazilo , sumáre neodovzdalo do dnešného dňa 70 členov, opozdené <text:s/>odovzdalo úlovky 17 členov <text:s/>ktorých úlovky <text:s/>sa už do štatistiky nedostali . Veľa <text:s/>členov zabúda na svoje povinnosti a úlovky zasiela iba po obdržaní <text:s/>oznamu o platbách . Podľa vyhlášky 185/2006 o rybárstve, členovi, ktorý neodovzdal sumár o úlovkoch -sa nesmie vydať <text:s/>povolenie na tento rok !!! <text:s text:c="2"/>Preto dúfame že po skončení tohtoročnej sezóny budú sumáre odovzdané včas a to do 15. Januára 2015 <text:s text:c="2"/>Na našich kaprových revíroch sa pod lepšie <text:s/>úlovky <text:s text:c="2"/>podpísalo <text:s/>aj lepšie jesenné počasie , ktoré umožnilo lov na VN až do 26-27. 12.2013 </text:p>
      <text:p text:style-name="P1">Po vypustení banských vôd <text:s/>stále zaznamenávame enormný úbytok bentosu a následne aj rýb . Dodnes je znateľný pokles rýb v Slanej v dôsledku <text:s/>vypustenie VVN Dobšiná <text:s/>. <text:s text:c="2"/>Musím však upozorniť že 12 .12..2012 nám <text:s/>zase prileteli zase <text:s/>kormorány v doterajšom zistení <text:s/>v počte asi <text:s/>do 8 <text:s/>ks, / Betliarska <text:s/>zdrž MVE inde boli zaznamenané <text:s text:c="2"/>iba prelety a to nad Plešivcom v počte cca 12-17 ks v mesiaci december .</text:p>
      <text:p text:style-name="P3">15.2.2013 <text:s text:c="87"/>Plavucha O. hl. hosp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10T17:15:33.17</meta:creation-date>
    <dc:date>2015-04-10T17:28:07.20</dc:date>
    <meta:editing-duration>PT11M23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63" meta:word-count="701" meta:character-count="7705"/>
  </office:meta>
</office:document-meta>
</file>